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C00000909C58E50A0.jpg"/>
  <manifest:file-entry manifest:media-type="image/jpeg" manifest:full-path="Pictures/10000000000004CC000006A48A816F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1.723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char" svg:x="-2.498cm" svg:y="-2.223cm" svg:width="15.231cm" svg:height="20.001cm" draw:z-index="0"><draw:image xlink:href="Pictures/100000000000067C00000909C58E50A0.jpg" xlink:type="simple" xlink:show="embed" xlink:actuate="onLoad"/><draw:contour-polygon svg:width="21.082cm" svg:height="29.358cm" svg:viewBox="0 0 21082 29358" draw:points="-19,0 -19,29358 21082,29358 21082,0" draw:recreate-on-edit="false"/></draw:frame><draw:frame draw:style-name="fr3" draw:name="Image2" text:anchor-type="char" svg:x="11.783cm" svg:y="-2.223cm" svg:width="14.905cm" svg:height="20.636cm" draw:z-index="2"><draw:image xlink:href="Pictures/10000000000004CC000006A48A816F4E.jpg" xlink:type="simple" xlink:show="embed" xlink:actuate="onLoad"/><draw:contour-polygon svg:width="15.596cm" svg:height="21.59cm" svg:viewBox="0 0 15596 21590" draw:points="-7,0 -7,21590 15596,21590 15596,0" draw:recreate-on-edit="false"/></draw:frame><draw:frame draw:style-name="fr1" draw:name="Cadre1" text:anchor-type="char" svg:x="-13.688cm" svg:y="16.828cm" svg:width="11.428cm" svg:height="0.951cm" draw:z-index="1"><draw:text-box><text:p text:style-name="Standard">Ecris tous tes calculs sur ton cahi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ROPRIETAIRE</meta:initial-creator>
    <meta:creation-date>2010-01-10T13:34:00</meta:creation-date>
    <dc:creator>Titi</dc:creator>
    <dc:date>2010-01-10T13:34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7" meta:character-count="37"/>
  </office:meta>
</office:document-meta>
</file>