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text:enable-numbering="false" style:writing-mode="lr-tb"/>
      <style:text-properties style:font-name="Tahoma" fo:font-size="11pt" fo:letter-spacing="0.001cm" fo:font-style="normal" fo:font-weight="normal" style:font-name-asian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style:font-name="Brush Script MT"/>
    </style:style>
    <style:style style:name="T5" style:family="text">
      <style:text-properties style:font-name="Britannic Bold"/>
    </style:style>
    <style:style style:name="T6" style:family="text">
      <style:text-properties fo:font-size="8pt" style:font-size-asian="8pt"/>
    </style:style>
    <style:style style:name="T7" style:family="text">
      <style:text-properties style:text-position="sub 58%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draw:fit-to-contour="true" fo:padding-top="0cm" fo:padding-bottom="0cm" fo:padding-left="0cm" fo:padding-right="0cm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7" style:family="graphic">
      <style:graphic-properties draw:stroke="dash" draw:stroke-dash="Dash_20_1" svg:stroke-width="0.00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non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Exercice 1 :</text:span><text:span text:style-name="T1"> </text:span></text:p>
      <text:p text:style-name="Text_20_body">1) Construis un triangle ABC tel que : AB = 8 cm ; BC = 11 cm <text:s/>et CA = 5 cm</text:p>
      <text:p text:style-name="P1">2) Calcule son périmètre.</text:p>
      <text:p text:style-name="P1"/>
      <text:p text:style-name="P1"/>
      <text:p text:style-name="P1"><text:span text:style-name="T2">Exercice 2 :</text:span><text:span text:style-name="T1"> </text:span></text:p>
      <text:p text:style-name="P1">Construis un triangle DEF isocèle en F tel que : </text:p>
      <text:p text:style-name="P1">DF =7,5 cm et DE = 2 cm.</text:p>
      <text:p text:style-name="P1"/>
      <text:p text:style-name="P1"/>
      <text:p text:style-name="P1"><text:span text:style-name="T2">Exercice 3 :</text:span><text:span text:style-name="T1"> </text:span></text:p>
      <text:p text:style-name="P1">Construis un triangle GHI équilatéral de 4,6 cm de côté.</text:p>
      <text:p text:style-name="P1"/>
      <text:p text:style-name="P1"/>
      <text:p text:style-name="P4">Exercice 4 :</text:p>
      <text:p text:style-name="P1">Construis le triangle ABC tel que :</text:p>
      <text:p text:style-name="P1">AB <text:span text:style-name="T3"></text:span> 7 cm ; AC <text:span text:style-name="T3"></text:span> 6 cm et BC <text:span text:style-name="T3"></text:span> 4 cm.</text:p>
      <text:p text:style-name="P1"/>
      <text:p text:style-name="P1"/>
      <text:p text:style-name="P4">Exercice 5 :</text:p>
      <text:p text:style-name="P1">Construis le triangle STU isocèle en U tel que :</text:p>
      <text:p text:style-name="P1"><text:s/>ST <text:span text:style-name="T3"></text:span> 6 cm et SU = 4,5 cm.</text:p>
      <text:p text:style-name="P1"/>
      <text:p text:style-name="P1"/>
      <text:p text:style-name="P4">Exercice 6 :</text:p>
      <text:p text:style-name="P1">1) Construis un losange EFGH tel que EG = 5 cm et EF <text:span text:style-name="T3"></text:span> 3 cm.</text:p>
      <text:p text:style-name="P1">2) Place le point A tel que EFA soit équilatéral.</text:p>
      <text:p text:style-name="P1">3) Place le point B tel que FGB soit équilatéral.</text:p>
      <text:p text:style-name="P1">4) Place le point C tel que GHC soit équilatéral.</text:p>
      <text:p text:style-name="P1">5) Place le point D tel que HED soit équilatéral.</text:p>
      <text:p text:style-name="P1">6) Trace le quadrilatère ABCD.</text:p>
      <text:p text:style-name="P3"/>
      <text:p text:style-name="P3"/>
      <text:p text:style-name="P3"/>
      <text:p text:style-name="P3"/>
      <text:p text:style-name="P3"/>
      <text:p text:style-name="P1"><text:span text:style-name="T2">Exercice 7 :</text:span><text:span text:style-name="T1"> </text:span></text:p>
      <text:p text:style-name="P1">Observe et reproduis cette figure sachant que les deux triangles sont équilatéraux et en prenant : </text:p>
      <text:p text:style-name="Standard"><text:span text:style-name="T3"></text:span> 8 cm pour la longueur du segment [BC] ;</text:p>
      <text:p text:style-name="Standard"><text:span text:style-name="T3"></text:span> 2 cm pour le rayon des deux cercles.</text:p>
      <text:p text:style-name="Standard"/>
      <text:p text:style-name="P5"/>
      <text:p text:style-name="P4"/>
      <text:p text:style-name="P4"/>
      <text:p text:style-name="P7"><draw:g text:anchor-type="char" draw:z-index="0" draw:style-name="gr1"><draw:g draw:style-name="gr2"><draw:line draw:style-name="gr3" draw:text-style-name="P13" svg:x1="6.883cm" svg:y1="10.547cm" svg:x2="6.952cm" svg:y2="10.616cm"><text:p/></draw:line><draw:line draw:style-name="gr3" draw:text-style-name="P13" svg:x1="6.883cm" svg:y1="10.614cm" svg:x2="6.952cm" svg:y2="10.545cm"><text:p/></draw:line></draw:g><draw:g draw:style-name="gr2"><draw:custom-shape draw:style-name="gr4" draw:text-style-name="P14" svg:width="0.629cm" svg:height="0.629cm" svg:x="6.605cm" svg:y="10.5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5" svg:width="0.445cm" svg:height="0.445cm" svg:x="6.696cm" svg:y="10.631cm"><draw:text-box><text:p text:style-name="P15"><text:span text:style-name="T9">B</text:span></text:p></draw:text-box></draw:frame></draw:g><draw:g draw:style-name="gr2"><draw:custom-shape draw:style-name="gr3" draw:text-style-name="P14" svg:width="1.98cm" svg:height="1.98cm" svg:x="5.929cm" svg:y="9.59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394cm" svg:height="1.394cm" svg:x="6.222cm" svg:y="9.885cm"><draw:text-box><text:p text:style-name="P14"><text:span text:style-name="T9"/></text:p></draw:text-box></draw:frame></draw:g><draw:g draw:style-name="gr2"><draw:line draw:style-name="gr3" draw:text-style-name="P13" svg:x1="10.834cm" svg:y1="10.55cm" svg:x2="10.903cm" svg:y2="10.619cm"><text:p/></draw:line><draw:line draw:style-name="gr3" draw:text-style-name="P13" svg:x1="10.834cm" svg:y1="10.618cm" svg:x2="10.903cm" svg:y2="10.549cm"><text:p/></draw:line></draw:g><draw:g draw:style-name="gr2"><draw:custom-shape draw:style-name="gr4" draw:text-style-name="P14" svg:width="0.629cm" svg:height="0.629cm" svg:x="10.556cm" svg:y="10.542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5" svg:width="0.445cm" svg:height="0.445cm" svg:x="10.647cm" svg:y="10.633cm"><draw:text-box><text:p text:style-name="P15"><text:span text:style-name="T9">C</text:span></text:p></draw:text-box></draw:frame></draw:g><draw:g draw:style-name="gr2"><draw:custom-shape draw:style-name="gr3" draw:text-style-name="P14" svg:width="1.98cm" svg:height="1.98cm" svg:x="9.88cm" svg:y="9.59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394cm" svg:height="1.394cm" svg:x="10.173cm" svg:y="9.889cm"><draw:text-box><text:p text:style-name="P14"><text:span text:style-name="T9"/></text:p></draw:text-box></draw:frame></draw:g><draw:custom-shape draw:style-name="gr7" draw:text-style-name="P14" svg:width="3.959cm" svg:height="3.428cm" svg:x="6.911cm" svg:y="10.586cm"><text:p/><draw:enhanced-geometry svg:viewBox="0 0 4535 3928" draw:type="non-primitive" draw:enhanced-path="M 0 0  L 4535 0  L 2268 3928  L 0 0  Z N"/></draw:custom-shape><draw:line draw:style-name="gr8" draw:text-style-name="P13" svg:x1="6.915cm" svg:y1="10.582cm" svg:x2="6.416cm" svg:y2="9.704cm"><text:p/></draw:line><draw:line draw:style-name="gr8" draw:text-style-name="P13" svg:x1="10.87cm" svg:y1="10.584cm" svg:x2="11.357cm" svg:y2="9.73cm"><text:p/></draw:line><draw:line draw:style-name="gr8" draw:text-style-name="P13" svg:x1="6.915cm" svg:y1="10.594cm" svg:x2="6.419cm" svg:y2="11.474cm"><text:p/></draw:line><draw:line draw:style-name="gr8" draw:text-style-name="P13" svg:x1="10.87cm" svg:y1="10.579cm" svg:x2="11.36cm" svg:y2="11.431cm"><text:p/></draw:line><draw:custom-shape draw:style-name="gr9" draw:text-style-name="P14" svg:width="9.942cm" svg:height="10.043cm" draw:transform="rotate (0.7853981633973) translate (1.84429166666667cm 14.0110277777778cm)"><text:p/><draw:enhanced-geometry draw:text-areas="10799 437 21213 10799" svg:viewBox="0 0 21600 21600" draw:type="mso-spt100" draw:modifiers="-74.7925109863281 -15.0719451904297 0 2084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" draw:text-style-name="P14" svg:width="9.928cm" svg:height="10.027cm" draw:transform="rotate (0.781907504893312) translate (1.84152777777778cm 7.05777777777778cm)"><text:p/><draw:enhanced-geometry draw:text-areas="10799 437 21213 10799" svg:viewBox="0 0 21600 21600" draw:mirror-vertical="true" draw:type="mso-spt100" draw:modifiers="-74.6216430664063 -15.3262786865234 0 2082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9" draw:text-style-name="P13" svg:x1="6.915cm" svg:y1="10.586cm" svg:x2="10.861cm" svg:y2="10.586cm"><text:p/></draw:line><draw:custom-shape draw:style-name="gr7" draw:text-style-name="P14" svg:width="3.959cm" svg:height="3.428cm" svg:x="6.911cm" svg:y="7.153cm"><text:p/><draw:enhanced-geometry svg:viewBox="0 0 4535 3928" draw:mirror-vertical="true" draw:type="non-primitive" draw:enhanced-path="M 0 0  L 4535 0  L 2268 3928  L 0 0 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xercice 8 :</text:p>
      <text:p text:style-name="P1">1) Dessine un triangle GFB.</text:p>
      <text:p text:style-name="P1">2) Marque le milieu A du segment [GF], puis le milieu I du segment [BF].</text:p>
      <text:p text:style-name="P1">3) Construis :</text:p>
      <text:p text:style-name="P1"><text:span text:style-name="T3"></text:span> le point C tel que A soit le milieu du segment [BC] ;</text:p>
      <text:p text:style-name="P1"><text:span text:style-name="T3"></text:span> le point H tel que I soit le milieu du segment [GH].</text:p>
      <text:p text:style-name="P1">4) Trace la droite (CH).</text:p>
      <text:p text:style-name="P1">5) Que remarques-tu ?</text:p>
      <text:p text:style-name="P4"><text:soft-page-break/></text:p>
      <text:p text:style-name="P4">Exercice 9 :</text:p>
      <text:p text:style-name="P1">1) a) Trace un cercle <text:span text:style-name="T4">C</text:span><text:span text:style-name="T5"> </text:span>de centre O et de rayon 4 cm.</text:p>
      <text:p text:style-name="P1"><text:s text:c="3"/><text:span text:style-name="T6"><text:s text:c="2"/></text:span>b) Choisis deux points A et B, diamétralement opposés sur ce cercle.</text:p>
      <text:p text:style-name="P1">2) a) Trace le cercle <text:span text:style-name="T4">C’ </text:span><text:s/>de centre A, de même rayon que le cercle <text:span text:style-name="T4">C</text:span>.</text:p>
      <text:p text:style-name="P1"><text:s text:c="4"/>b) Nomme C et D les points d'intersection des cercles <text:span text:style-name="T4">C</text:span><text:span text:style-name="T5"> </text:span>et <text:span text:style-name="T4">C’</text:span>.</text:p>
      <text:p text:style-name="P1">3) a) Trace le cercle <text:span text:style-name="T4">C’’</text:span><text:span text:style-name="T5"> </text:span>de centre B, de même rayon que le cercle <text:span text:style-name="T4">C</text:span>.</text:p>
      <text:p text:style-name="P1"><text:s text:c="4"/>b) Nomme E et F les points d'intersection des cercles <text:span text:style-name="T4">C</text:span><text:span text:style-name="T5"> </text:span>et <text:span text:style-name="T4">C’’</text:span><text:span text:style-name="T5"> </text:span>(les points C et E doivent être du même côté de la droite (AB)).</text:p>
      <text:p text:style-name="P1">4) Trace le polygone ACEBFD. C'est un hexagone.</text:p>
      <text:list text:style-name="WW8Num1">
        <text:list-item>
          <text:p text:style-name="P2">Trace les triangles BCD et AEF. Colorie l’étoile obtenue.</text:p>
        </text:list-item>
      </text:list>
      <text:p text:style-name="P1"/>
      <text:p text:style-name="P1"/>
      <text:p text:style-name="P1"/>
      <text:p text:style-name="P1"><text:span text:style-name="T2">Exercice 10 :</text:span><text:span text:style-name="T1"> <text:s text:c="2"/></text:span>Construction d'une ovale.</text:p>
      <text:p text:style-name="P1">l) a) Trace un segment [AB] tel que AB = 6 cm.</text:p>
      <text:p text:style-name="Text_20_body"><text:s text:c="3"/>b) Place le point I au milieu de [AB].</text:p>
      <text:p text:style-name="P1">2) Construis le cercle (<text:span text:style-name="T4">C</text:span>) de centre A passant par I et le cercle (<text:span text:style-name="T4">C’</text:span>) de centre B passant par I.</text:p>
      <text:p text:style-name="P1">3) Trace à partir de [AB] deux triangles équilatéraux ABK et ABD.</text:p>
      <text:p text:style-name="P1">4) a) La droite (AK) coupe (<text:span text:style-name="T4">C</text:span>) en deux points : on appelle E celui extérieur au segment [AK]. Place E.</text:p>
      <text:p text:style-name="P9">b) La droite (BK) coupe (<text:span text:style-name="T4">C’</text:span>) en deux points : on appelle F celui extérieur au segment [BK]. Place F.</text:p>
      <text:p text:style-name="P9">c) La droite (AD) coupe (<text:span text:style-name="T4">C</text:span>) en deux points : on appelle H celui extérieur au segment [AD]. Place H.</text:p>
      <text:p text:style-name="P9">d) La droite (BD) coupe (<text:span text:style-name="T4">C’</text:span>) en deux points : on appelle G celui extérieur au segment [BD]. Place G.</text:p>
      <text:p text:style-name="P1">5) Trace l'arc de cercle <text:s/>de centre D et l'arc de cercle <text:s/>de centre K.</text:p>
      <text:p text:style-name="P4"/>
      <text:p text:style-name="P4"/>
      <text:p text:style-name="P4"/>
      <text:p text:style-name="P4"/>
      <text:p text:style-name="P4"/>
      <text:p text:style-name="P1"><text:span text:style-name="T2">Exercice 11 :</text:span><text:span text:style-name="T1"> </text:span>Construction d'une étoile à 5 branches :</text:p>
      <text:p text:style-name="P1">1) Construis un cercle de (<text:span text:style-name="T4">C</text:span>) de centre O et de 10 cm de diamètre.</text:p>
      <text:p text:style-name="P1">2) Trace un diamètre [AB].</text:p>
      <text:p text:style-name="P1">3) a) Trace une demi-droite d'origine O perpendiculaire à (AB).</text:p>
      <text:p text:style-name="P1"><text:s text:c="4"/>b) Cette demi-droite coupe le cercle (<text:span text:style-name="T4">C</text:span>) en un point qu'on appelle K. Place K sur ton dessin.</text:p>
      <text:p text:style-name="P1">4) Place le point I au milieu du segment [OB].</text:p>
      <text:p text:style-name="P1">5) Trace le cercle de diamètre [OB].</text:p>
      <text:p text:style-name="P1">6) Ce cercle coupe le segment [KI] en un point qu'on appelle J. Place le point J sur ton dessin.</text:p>
      <text:p text:style-name="P1"><text:s text:c="5"/>a) Trace le cercle de centre K et de rayon KJ. Ce cercle coupe (<text:span text:style-name="T4">C</text:span>) en D et E. Place D et E sur ton dessin.</text:p>
      <text:p text:style-name="P1"><text:s text:c="6"/>b) Trace le cercle de centre D passant par E. Ce cercle recoupe (<text:span text:style-name="T4">C</text:span>) en F. Place le point F sur ton dessin.</text:p>
      <text:p text:style-name="P1"><text:s text:c="6"/>c) Trace le cercle de centre E passant par D. Ce cercle recoupe (<text:span text:style-name="T4">C</text:span>) en H. Place le point H sur ton dessin.</text:p>
      <text:p text:style-name="P1">7) Place le point G diamétralement opposé à K sur le cercle (<text:span text:style-name="T4">C</text:span>).</text:p>
      <text:p text:style-name="P1">8) Trace les segments [DG], [GE], [EF], [FH], [HD] et colorie l'étoile obtenu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xercice 12 :</text:p>
      <text:p text:style-name="P8"><text:soft-page-break/>La figure demandée sera réalisée sur feuille blanche.</text:p>
      <text:p text:style-name="P8">1) Trace deux droites perpendiculaires d<text:span text:style-name="T7">1</text:span> et d<text:span text:style-name="T7">2</text:span>. Note O leur point d'intersection.</text:p>
      <text:p text:style-name="P8">2) Marque un point A sur la droite d<text:span text:style-name="T7">1</text:span> à 5 cm de O, puis le milieu I du segment [AO].</text:p>
      <text:p text:style-name="P8">3) Trace le cercle de centre I et qui passe par A.</text:p>
      <text:p text:style-name="P8">4) Marque un point P sur ce cercle. Trace par P la perpendiculaire à la droite d<text:span text:style-name="T7">1</text:span> ; elle recoupe le cercle en Q.</text:p>
      <text:p text:style-name="P8">5) Mène par P la perpendiculaire à la droite (PQ) ; elle coupe d<text:span text:style-name="T7">2</text:span> en H. Mener par Q la perpendiculaire à la droite (PQ). Elle coupe d<text:span text:style-name="T7">2</text:span> en K.</text:p>
      <text:p text:style-name="P8">6) Que peut-on dire du point O pour le segment [HK] ?</text:p>
      <text:p text:style-name="P4"/>
      <text:p text:style-name="P4">Exercice 13 :</text:p>
      <text:p text:style-name="P7"><draw:g text:anchor-type="char" draw:z-index="1" draw:style-name="gr10"><draw:custom-shape draw:style-name="gr11" draw:text-style-name="P14" svg:width="4.001cm" svg:height="3.001cm" svg:x="0.61cm" svg:y="1.683cm"><text:p/><draw:enhanced-geometry svg:viewBox="0 0 2268 1701" draw:type="non-primitive" draw:enhanced-path="M 0 0  L 2268 0  L 2268 1701  L 0 1701  L 0 0  Z N"/></draw:custom-shape><draw:g draw:style-name="gr2"><draw:line draw:style-name="gr3" draw:text-style-name="P13" svg:x1="0.787cm" svg:y1="1.683cm" svg:x2="0.787cm" svg:y2="1.859cm"><text:p/></draw:line><draw:line draw:style-name="gr3" draw:text-style-name="P13" svg:x1="0.61cm" svg:y1="1.859cm" svg:x2="0.786cm" svg:y2="1.859cm"><text:p/></draw:line></draw:g><draw:g draw:style-name="gr2"><draw:line draw:style-name="gr3" draw:text-style-name="P13" svg:x1="4.61cm" svg:y1="1.859cm" svg:x2="4.434cm" svg:y2="1.859cm"><text:p/></draw:line><draw:line draw:style-name="gr3" draw:text-style-name="P13" svg:x1="4.434cm" svg:y1="1.683cm" svg:x2="4.434cm" svg:y2="1.859cm"><text:p/></draw:line></draw:g><draw:g draw:style-name="gr2"><draw:line draw:style-name="gr3" draw:text-style-name="P13" svg:x1="4.434cm" svg:y1="4.683cm" svg:x2="4.434cm" svg:y2="4.507cm"><text:p/></draw:line><draw:line draw:style-name="gr3" draw:text-style-name="P13" svg:x1="4.61cm" svg:y1="4.507cm" svg:x2="4.434cm" svg:y2="4.507cm"><text:p/></draw:line></draw:g><draw:g draw:style-name="gr2"><draw:line draw:style-name="gr3" draw:text-style-name="P13" svg:x1="0.61cm" svg:y1="4.507cm" svg:x2="0.786cm" svg:y2="4.507cm"><text:p/></draw:line><draw:line draw:style-name="gr3" draw:text-style-name="P13" svg:x1="0.787cm" svg:y1="4.683cm" svg:x2="0.787cm" svg:y2="4.507cm"><text:p/></draw:line></draw:g><draw:custom-shape draw:style-name="gr12" draw:text-style-name="P16" svg:width="0.239cm" svg:height="0.334cm" svg:x="0.268cm" svg:y="1.351cm"><text:p text:style-name="P16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16" svg:width="0.239cm" svg:height="0.334cm" svg:x="4.606cm" svg:y="1.309cm"><text:p text:style-name="P16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16" svg:width="0.265cm" svg:height="0.334cm" svg:x="4.701cm" svg:y="4.683cm"><text:p text:style-name="P16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16" svg:width="0.212cm" svg:height="0.334cm" svg:x="0.06cm" svg:y="4.683cm"><text:p text:style-name="P16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2"><draw:custom-shape draw:style-name="gr11" draw:text-style-name="P14" svg:width="5.001cm" svg:height="4.331cm" draw:transform="rotate (0.644201026910985) translate (0.606777777777778cm 4.69018055555556cm)"><text:p/><draw:enhanced-geometry svg:viewBox="0 0 2835 2455" draw:type="non-primitive" draw:enhanced-path="M 0 0  L 2835 0  L 1417 2455  L 0 0  Z N"/></draw:custom-shape><draw:g draw:style-name="gr2"><draw:line draw:style-name="gr3" draw:text-style-name="P13" svg:x1="2.702cm" svg:y1="3.23cm" svg:x2="2.507cm" svg:y2="3.147cm"><text:p/></draw:line><draw:line draw:style-name="gr3" draw:text-style-name="P13" svg:x1="2.646cm" svg:y1="3.272cm" svg:x2="2.451cm" svg:y2="3.189cm"><text:p/></draw:line></draw:g><draw:g draw:style-name="gr2"><draw:line draw:style-name="gr3" draw:text-style-name="P13" svg:x1="4.82cm" svg:y1="4.231cm" svg:x2="4.989cm" svg:y2="4.104cm"><text:p/></draw:line><draw:line draw:style-name="gr3" draw:text-style-name="P13" svg:x1="4.812cm" svg:y1="4.162cm" svg:x2="4.981cm" svg:y2="4.035cm"><text:p/></draw:line></draw:g><draw:g draw:style-name="gr2"><draw:line draw:style-name="gr3" draw:text-style-name="P13" svg:x1="2.919cm" svg:y1="5.774cm" svg:x2="2.893cm" svg:y2="5.564cm"><text:p/></draw:line><draw:line draw:style-name="gr3" draw:text-style-name="P13" svg:x1="2.855cm" svg:y1="5.747cm" svg:x2="2.829cm" svg:y2="5.537cm"><text:p/></draw:line></draw:g></draw:g><draw:frame draw:style-name="gr13" draw:text-style-name="P14" svg:width="1.525cm" svg:height="1.525cm" svg:x="4.637cm" svg:y="5.923cm"><draw:text-box><text:p text:style-name="P14"><text:span text:style-name="T9"><text:s text:c="3"/></text:span></text:p><text:p text:style-name="P14"><text:span text:style-name="T10"><text:s text:c="4"/></text:span><text:span text:style-name="T9">E</text:span></text:p></draw:text-box></draw:frame><draw:g draw:style-name="gr2"><draw:custom-shape draw:style-name="gr11" draw:text-style-name="P14" svg:width="7.501cm" svg:height="2.784cm" draw:transform="rotate (-0.355698101557564) translate (1.09184722222222cm 0.381cm)"><text:p/><draw:enhanced-geometry svg:viewBox="0 0 4252 1578" draw:type="non-primitive" draw:enhanced-path="M 0 789  L 2126 0  L 4252 789  L 2126 1578  L 0 789  Z N"/></draw:custom-shape><draw:line draw:style-name="gr3" draw:text-style-name="P13" svg:x1="2.66cm" svg:y1="1.777cm" svg:x2="2.555cm" svg:y2="1.593cm"><text:p/></draw:line><draw:line draw:style-name="gr3" draw:text-style-name="P13" svg:x1="6.103cm" svg:y1="3.095cm" svg:x2="6.143cm" svg:y2="2.886cm"><text:p/></draw:line><draw:line draw:style-name="gr3" draw:text-style-name="P13" svg:x1="5.586cm" svg:y1="4.205cm" svg:x2="5.691cm" svg:y2="4.389cm"><text:p/></draw:line><draw:line draw:style-name="gr3" draw:text-style-name="P13" svg:x1="2.141cm" svg:y1="2.888cm" svg:x2="2.102cm" svg:y2="3.095cm"><text:p/></draw:line></draw:g><draw:frame draw:style-name="gr13" draw:text-style-name="P14" svg:width="1.525cm" svg:height="1.525cm" svg:x="6.918cm" svg:y="3.637cm"><draw:text-box><text:p text:style-name="P14"><text:span text:style-name="T9"><text:s text:c="3"/></text:span></text:p><text:p text:style-name="P14"><text:span text:style-name="T10"><text:s text:c="5"/></text:span><text:span text:style-name="T9">C</text:span></text:p></draw:text-box></draw:frame><draw:frame draw:style-name="gr13" draw:text-style-name="P14" svg:width="1.525cm" svg:height="1.525cm" svg:x="2.6cm" svg:y="3.637cm"><draw:text-box><text:p text:style-name="P14"><text:span text:style-name="T9"><text:s text:c="3"/></text:span></text:p><text:p text:style-name="P14"><text:span text:style-name="T10"><text:s text:c="4"/></text:span><text:span text:style-name="T9">G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) Enonce toutes les indications qu’apporte le codage de la figure.</text:p>
      <text:p text:style-name="P1">2) Nomme les figures simples que tu peux repérer sur le dessin en justifian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Exercice 14 :</text:span><text:span text:style-name="T1"> </text:span>Observe attentivement cette figure et reproduis-la en prenant 0,5 cm pour la longueur du côté du carré.</text:p>
      <text:p text:style-name="P1"><text:s/></text:p>
      <text:p text:style-name="P1"/>
      <text:p text:style-name="P6"><draw:g text:anchor-type="char" draw:z-index="2" draw:style-name="gr10"><draw:custom-shape draw:style-name="gr14" draw:text-style-name="P14" svg:width="0.301cm" svg:height="0.301cm" svg:x="3.231cm" svg:y="2.775cm"><text:p/><draw:enhanced-geometry svg:viewBox="0 0 21600 21600" draw:type="rectangle" draw:enhanced-path="M 0 0 L 21600 0 21600 21600 0 21600 0 0 Z N"/></draw:custom-shape><draw:line draw:style-name="gr8" draw:text-style-name="P13" svg:x1="3.221cm" svg:y1="2.872cm" svg:x2="3.221cm" svg:y2="0.076cm"><text:p/></draw:line><draw:line draw:style-name="gr8" draw:text-style-name="P13" svg:x1="3.526cm" svg:y1="5.16cm" svg:x2="3.526cm" svg:y2="2.863cm"><text:p/></draw:line><draw:line draw:style-name="gr8" draw:text-style-name="P13" svg:x1="3.406cm" svg:y1="3.076cm" svg:x2="0.178cm" svg:y2="3.076cm"><text:p/></draw:line><draw:line draw:style-name="gr8" draw:text-style-name="P13" svg:x1="3.494cm" svg:y1="2.761cm" svg:x2="5.933cm" svg:y2="2.766cm"><text:p/></draw:line><draw:custom-shape draw:style-name="gr3" draw:text-style-name="P14" svg:width="0.6cm" svg:height="0.6cm" svg:x="2.931cm" svg:y="2.52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1.8cm" svg:height="1.8cm" draw:transform="rotate (3.1415926535892) translate (4.40795833333333cm 3.95111111111111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2.4cm" svg:height="2.4cm" draw:transform="rotate (-1.57079632679579) translate (4.73075cm 1.56456944444444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4.802cm" svg:height="4.802cm" draw:transform="rotate (-1.57079632679579) translate (5.92843055555556cm 0.361597222222222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4.202cm" svg:height="4.202cm" draw:transform="rotate (3.1415926535892) translate (5.62151388888889cm 5.17095833333333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3.599cm" svg:height="3.599cm" draw:transform="rotate (1.5707963267946) translate (1.41993055555556cm 4.84893055555556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2.999cm" svg:height="2.999cm" svg:x="1.732cm" svg:y="1.25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-1.2cm" svg:height="-1.2cm" svg:x="3.809cm" svg:y="3.71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5.402cm" svg:height="5.402cm" svg:x="0.533cm" svg:y="0.094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4" svg:width="6.002cm" svg:height="6.002cm" draw:transform="rotate (1.5707963267946) translate (0.218722222222222cm 6.09776388888889cm)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xercice 15 :</text:p>
      <text:p text:style-name="P1"><draw:g text:anchor-type="char" draw:z-index="3" draw:style-name="gr10"><draw:custom-shape draw:style-name="gr12" draw:text-style-name="P16" svg:width="0.833cm" svg:height="0.299cm" svg:x="8.504cm" svg:y="4.694cm"><text:p text:style-name="P16">6 c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14" svg:width="2.864cm" svg:height="2.687cm" svg:x="4.221cm" svg:y="3.5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4" svg:width="11.452cm" svg:height="8.058cm" svg:x="-0.072cm" svg:y="0.826cm"><text:p/><draw:enhanced-geometry svg:viewBox="0 0 6803 5102" draw:type="non-primitive" draw:enhanced-path="M 0 0  L 6803 0  L 6803 5102  L 0 5102  L 0 0  Z N"/></draw:custom-shape><draw:custom-shape draw:style-name="gr12" draw:text-style-name="P16" svg:width="1.034cm" svg:height="0.299cm" svg:x="5.156cm" svg:y="0.441cm"><text:p text:style-name="P16">12 c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16" svg:width="0.833cm" svg:height="0.299cm" svg:x="11.603cm" svg:y="4.711cm"><text:p text:style-name="P16">9 c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13" svg:x1="5.653cm" svg:y1="0.824cm" svg:x2="5.653cm" svg:y2="8.881cm"><text:p/></draw:line><draw:custom-shape draw:style-name="gr11" draw:text-style-name="P14" svg:width="1.909cm" svg:height="5.374cm" svg:x="9.465cm" svg:y="2.156cm"><text:p/><draw:enhanced-geometry svg:viewBox="0 0 1134 3402" draw:type="non-primitive" draw:enhanced-path="M 0 0  L 1134 0  L 1134 3402  L 0 3402  L 0 0  Z N"/></draw:custom-shape><draw:custom-shape draw:style-name="gr12" draw:text-style-name="P16" svg:width="0.833cm" svg:height="0.299cm" svg:x="10.033cm" svg:y="1.782cm"><text:p text:style-name="P16">2 c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14" svg:width="1.909cm" svg:height="5.374cm" draw:transform="rotate (3.1415926535892) translate (1.83268055555556cm 7.55120833333333cm)"><text:p/><draw:enhanced-geometry svg:viewBox="0 0 1134 3402" draw:mirror-vertical="true" draw:type="non-primitive" draw:enhanced-path="M 0 0  L 1134 0  L 1134 3402  L 0 3402  L 0 0  Z N"/></draw:custom-shape><draw:frame draw:style-name="gr13" draw:text-style-name="P14" svg:width="2.909cm" svg:height="2.274cm" svg:x="5.798cm" svg:y="1.593cm"><draw:text-box><text:p text:style-name="P14"><text:span text:style-name="T9"/></text:p><text:p text:style-name="P14"><text:span text:style-name="T9"/></text:p><text:p text:style-name="P14"><text:span text:style-name="T9">Diamètre 3 cm</text:span></text:p></draw:text-box></draw:frame><draw:line draw:style-name="gr15" draw:text-style-name="P13" svg:x1="6.547cm" svg:y1="3.831cm" svg:x2="7.071cm" svg:y2="3.097cm"><text:p/></draw:line></draw:g>Reproduis ce dessin avec les bonnes indications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035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 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9.699cm" fo:page-height="20.999cm" style:num-format="1" style:print-orientation="landscape" fo:margin-top="0.519cm" fo:margin-bottom="1.27cm" fo:margin-left="1.6cm" fo:margin-right="1.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3.2cm">
          <style:column style:rel-width="32765*" fo:start-indent="0cm" fo:end-indent="1.6cm"/>
          <style:column style:rel-width="32769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Exercice       : </dc:title>
    <meta:initial-creator>stef</meta:initial-creator>
    <meta:creation-date>2010-01-10T13:40:00</meta:creation-date>
    <dc:creator>stef</dc:creator>
    <dc:date>2010-01-10T13:43:00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0" meta:word-count="876" meta:character-count="4428"/>
  </office:meta>
</office:document-meta>
</file>