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Brush Script MT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font-weight="bold" style:font-weight-asian="bold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Brush Script MT"/>
    </style:style>
    <style:style style:name="T5" style:family="text">
      <style:text-properties fo:font-style="italic" style:font-style-asian="italic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ahoma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style:run-through="fore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draw:fit-to-contour="true" fo:padding-top="0.176cm" fo:padding-bottom="0.176cm" fo:padding-left="0.176cm" fo:padding-right="0.176cm" fo:wrap-option="no-wrap" draw:shadow="hidden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draw:auto-grow-width="false" draw:fit-to-contour="true" fo:padding-top="0cm" fo:padding-bottom="0cm" fo:padding-left="0cm" fo:padding-right="0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à la maison de Mathématiques </text:p>
      <text:p text:style-name="P5"><draw:frame draw:style-name="fr1" draw:name="Cadre1" text:anchor-type="char" svg:x="4.484cm" svg:y="0.422cm" svg:width="7.137cm" svg:height="5.105cm" draw:z-index="1"><draw:text-box><text:p text:style-name="P1">Remets ces consignes dans un ordre convenable pour reproduire la figure ci-dessus : </text:p><text:p text:style-name="P1">1) Trace le segment [AI].</text:p><text:p text:style-name="P1">2) Marque le milieu J de [AC].</text:p><text:p text:style-name="P1">3) Note K le point d'intersection de [AI] et [BJ].</text:p><text:p text:style-name="P1">4) Trace le segment [BJ].</text:p><text:p text:style-name="P1">5) Dessine un triangle ABC.</text:p><text:p text:style-name="P1">6) Marque le milieu I de [BC].</text:p><text:p text:style-name="Standard"/></draw:text-box></draw:frame></text:p>
      <text:p text:style-name="P3"><draw:g text:anchor-type="char" draw:z-index="3" draw:style-name="gr6"><draw:frame draw:style-name="gr7" draw:text-style-name="P9" svg:width="1.017cm" svg:height="0.862cm" svg:x="1.91cm" svg:y="6.036cm"><draw:text-box><text:p text:style-name="P9"><text:span text:style-name="T6">I</text:span></text:p></draw:text-box></draw:frame><draw:g draw:style-name="gr8"><draw:custom-shape draw:style-name="gr9" draw:text-style-name="P9" svg:width="3.394cm" svg:height="3.971cm" draw:transform="rotate (1.1344640137961) translate (-0.372180555555556cm 6.53111111111111cm)"><text:p/><draw:enhanced-geometry svg:viewBox="0 0 2268 2812" draw:type="non-primitive" draw:enhanced-path="M 0 0  L 2268 0  L 1913 2812  L 0 0  Z N"/></draw:custom-shape><draw:g draw:style-name="gr8"><draw:custom-shape draw:style-name="gr10" draw:text-style-name="P9" svg:width="1.079cm" svg:height="1.017cm" draw:transform="rotate (1.1344640137961) translate (-1.09184722222222cm 7.105375cm)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1" draw:text-style-name="P10" svg:width="0.761cm" svg:height="0.717cm" draw:transform="rotate (1.1344640137961) translate (-0.889cm 7.026cm)"><draw:text-box><text:p text:style-name="P10"><text:span text:style-name="T6">B</text:span></text:p></draw:text-box></draw:frame></draw:g><draw:g draw:style-name="gr8"><draw:custom-shape draw:style-name="gr10" draw:text-style-name="P9" svg:width="1.079cm" svg:height="1.017cm" draw:transform="rotate (1.1344640137961) translate (0.486833333333333cm 3.517625cm)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1" draw:text-style-name="P10" svg:width="0.761cm" svg:height="0.717cm" draw:transform="rotate (1.1344640137961) translate (0.689680555555556cm 3.43725cm)"><draw:text-box><text:p text:style-name="P10"><text:span text:style-name="T6">A</text:span></text:p></draw:text-box></draw:frame></draw:g><draw:g draw:style-name="gr8"><draw:custom-shape draw:style-name="gr10" draw:text-style-name="P9" svg:width="1.079cm" svg:height="1.017cm" draw:transform="rotate (1.1344640137961) translate (4.016375cm 6.03898611111111cm)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1" draw:text-style-name="P10" svg:width="0.761cm" svg:height="0.717cm" draw:transform="rotate (1.1344640137961) translate (4.21922222222222cm 5.96061111111111cm)"><draw:text-box><text:p text:style-name="P10"><text:span text:style-name="T6">C</text:span></text:p></draw:text-box></draw:frame></draw:g><draw:line draw:style-name="gr4" draw:text-style-name="P11" svg:x1="-0.373cm" svg:y1="6.506cm" svg:x2="2.748cm" svg:y2="4.509cm"><text:p/></draw:line><draw:line draw:style-name="gr4" draw:text-style-name="P11" svg:x1="1.859cm" svg:y1="4.057cm" svg:x2="1.871cm" svg:y2="3.881cm"><text:p/></draw:line><draw:line draw:style-name="gr4" draw:text-style-name="P11" svg:x1="3.565cm" svg:y1="5.015cm" svg:x2="3.555cm" svg:y2="5.191cm"><text:p/></draw:line><draw:line draw:style-name="gr4" draw:text-style-name="P11" svg:x1="1.038cm" svg:y1="3.43cm" svg:x2="2.008cm" svg:y2="6.046cm"><text:p/></draw:line><draw:g draw:style-name="gr8"><draw:line draw:style-name="gr4" draw:text-style-name="P11" svg:x1="0.906cm" svg:y1="6.349cm" svg:x2="0.793cm" svg:y2="6.216cm"><text:p/></draw:line><draw:line draw:style-name="gr4" draw:text-style-name="P11" svg:x1="0.848cm" svg:y1="6.354cm" svg:x2="0.735cm" svg:y2="6.221cm"><text:p/></draw:line></draw:g><draw:g draw:style-name="gr8"><draw:line draw:style-name="gr4" draw:text-style-name="P11" svg:x1="3.162cm" svg:y1="5.803cm" svg:x2="3.275cm" svg:y2="5.936cm"><text:p/></draw:line><draw:line draw:style-name="gr4" draw:text-style-name="P11" svg:x1="3.221cm" svg:y1="5.793cm" svg:x2="3.334cm" svg:y2="5.927cm"><text:p/></draw:line></draw:g></draw:g><draw:frame draw:style-name="gr7" draw:text-style-name="P9" svg:width="1.017cm" svg:height="0.862cm" svg:x="1.718cm" svg:y="4.976cm"><draw:text-box><text:p text:style-name="P9"><text:span text:style-name="T6">K</text:span></text:p></draw:text-box></draw:frame><draw:frame draw:style-name="gr7" draw:text-style-name="P9" svg:width="1.017cm" svg:height="0.862cm" svg:x="2.69cm" svg:y="4.011cm"><draw:text-box><text:p text:style-name="P9"><text:span text:style-name="T6">J</text:span></text:p></draw:text-box></draw:frame></draw:g>Exercice 1 :</text:p>
      <text:p text:style-name="P1"/>
      <text:p text:style-name="P1"/>
      <text:p text:style-name="P2"/>
      <text:p text:style-name="P2"/>
      <text:p text:style-name="P2"/>
      <text:p text:style-name="P4"><draw:g text:anchor-type="char" draw:z-index="2" draw:style-name="gr1"><draw:custom-shape draw:style-name="gr2" draw:text-style-name="P9" svg:width="12.002cm" svg:height="10.394cm" svg:x="10.278cm" svg:y="1.056cm"><text:p/><draw:enhanced-geometry svg:viewBox="0 0 6804 5892" draw:type="non-primitive" draw:enhanced-path="M 6804 2946  L 5103 5892  L 1701 5892  L 0 2946  L 1701 0  L 5103 0  L 6804 2946  Z N"/></draw:custom-shape><draw:custom-shape draw:style-name="gr3" draw:text-style-name="P9" svg:width="12.001cm" svg:height="12.001cm" svg:x="10.25cm" svg:y="0.25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9" svg:width="12.009cm" svg:height="12.002cm" svg:x="7.315cm" svg:y="5.429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9" svg:width="10.009cm" svg:height="10.006cm" svg:x="8.248cm" svg:y="6.454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9" svg:width="8.007cm" svg:height="8.002cm" svg:x="9.299cm" svg:y="7.47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9" svg:width="4cm" svg:height="3.998cm" svg:x="11.312cm" svg:y="9.465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9" svg:width="6.009cm" svg:height="6.005cm" svg:x="10.319cm" svg:y="8.465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9" svg:width="2.008cm" svg:height="2.005cm" svg:x="12.307cm" svg:y="10.456cm"><text:p/><draw:enhanced-geometry draw:text-areas="5348 0 21599 10799" svg:viewBox="0 0 21600 21600" draw:type="mso-spt100" draw:modifiers="0 0 1092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draw:text-style-name="P9" svg:width="2.033cm" svg:height="1.525cm" svg:x="12.586cm" svg:y="0.414cm"><draw:text-box><text:p text:style-name="P9"><text:span text:style-name="T6">A</text:span></text:p></draw:text-box></draw:frame><draw:frame draw:style-name="gr5" draw:text-style-name="P9" svg:width="2.033cm" svg:height="1.525cm" svg:x="19.084cm" svg:y="0.372cm"><draw:text-box><text:p text:style-name="P9"><text:span text:style-name="T6">B</text:span></text:p></draw:text-box></draw:frame><draw:frame draw:style-name="gr5" draw:text-style-name="P9" svg:width="2.033cm" svg:height="1.525cm" svg:x="22.019cm" svg:y="5.748cm"><draw:text-box><text:p text:style-name="P9"><text:span text:style-name="T6"><text:s text:c="2"/></text:span><text:span text:style-name="T6">C</text:span></text:p></draw:text-box></draw:frame><draw:frame draw:style-name="gr5" draw:text-style-name="P9" svg:width="2.033cm" svg:height="1.525cm" svg:x="19.168cm" svg:y="10.913cm"><draw:text-box><text:p text:style-name="P9"><text:span text:style-name="T6"/></text:p><text:p text:style-name="P9"><text:span text:style-name="T6">D</text:span></text:p></draw:text-box></draw:frame><draw:frame draw:style-name="gr5" draw:text-style-name="P9" svg:width="2.005cm" svg:height="1.525cm" svg:x="12.748cm" svg:y="11.379cm"><draw:text-box><text:p text:style-name="P9"><text:span text:style-name="T6">E</text:span></text:p></draw:text-box></draw:frame><draw:frame draw:style-name="gr5" draw:text-style-name="P9" svg:width="2.033cm" svg:height="1.525cm" svg:x="8.754cm" svg:y="5.882cm"><draw:text-box><text:p text:style-name="P9"><text:span text:style-name="T6"><text:s text:c="7"/></text:span><text:span text:style-name="T6">F</text:span></text:p></draw:text-box></draw:frame></draw:g></text:p>
      <text:p text:style-name="P2"/>
      <text:p text:style-name="P2"/>
      <text:p text:style-name="P2"/>
      <text:p text:style-name="P2"/>
      <text:p text:style-name="Standard"><text:span text:style-name="T1">Exercice 2 :</text:span> </text:p>
      <text:p text:style-name="P1">Reproduis la figure de l'exercice 1 en traçant un triangle ABC quelconqu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Cadre2" text:anchor-type="char" svg:x="4.484cm" svg:y="0.189cm" svg:width="7.391cm" svg:height="6.112cm" draw:z-index="0"><draw:text-box><text:p text:style-name="P1"><text:span text:style-name="T4">C </text:span>est un cercle de centre O.</text:p><text:p text:style-name="P1">Recopie et complète chaque phrase avec l'un des mots : alignés, arc, diamètre, point d'intersection, rayon.</text:p><text:p text:style-name="P1">1) Le segment [OA] est un ... du cercle <text:span text:style-name="T4">C</text:span>.</text:p><text:p text:style-name="P1">2) O est le milieu du segment [BD] ; le segment [BD] est un ... du cercle <text:span text:style-name="T4">C</text:span>.</text:p><text:p text:style-name="P1">3) AC est un ... du cercle <text:span text:style-name="T4">C</text:span>.</text:p><text:p text:style-name="P1">4) M est le ... des droites (BD) et (AC).</text:p><text:p text:style-name="P1">5) Les points B, O, M et D sont ... .</text:p><text:p text:style-name="Standard"/></draw:text-box></draw:frame><text:span text:style-name="T1">Exercice 3 :</text:span> </text:p>
      <text:p text:style-name="P6"><draw:g text:anchor-type="char" draw:z-index="4" draw:style-name="gr12"><draw:g draw:style-name="gr8"><draw:line draw:style-name="gr4" draw:text-style-name="P11" svg:x1="2.288cm" svg:y1="2.052cm" svg:x2="2.429cm" svg:y2="2.193cm"><text:p/></draw:line><draw:line draw:style-name="gr4" draw:text-style-name="P11" svg:x1="2.288cm" svg:y1="2.193cm" svg:x2="2.429cm" svg:y2="2.052cm"><text:p/></draw:line></draw:g><draw:g draw:style-name="gr8"><draw:custom-shape draw:style-name="gr10" draw:text-style-name="P9" svg:width="1.271cm" svg:height="1.271cm" svg:x="1.723cm" svg:y="2.03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1" draw:text-style-name="P10" svg:width="0.897cm" svg:height="0.897cm" svg:x="1.91cm" svg:y="2.221cm"><draw:text-box><text:p text:style-name="P10"><text:span text:style-name="T6">O</text:span></text:p></draw:text-box></draw:frame></draw:g><draw:custom-shape draw:style-name="gr4" draw:text-style-name="P9" svg:width="4.001cm" svg:height="4.001cm" svg:x="0.358cm" svg:y="0.122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3" draw:text-style-name="P11" svg:x1="2.358cm" svg:y1="2.123cm" svg:x2="1.028cm" svg:y2="0.581cm"><text:p/></draw:line><draw:line draw:style-name="gr13" draw:text-style-name="P11" svg:x1="0.395cm" svg:y1="2.109cm" svg:x2="4.364cm" svg:y2="2.098cm"><text:p/></draw:line><draw:line draw:style-name="gr13" draw:text-style-name="P11" svg:x1="4.238cm" svg:y1="2.793cm" svg:x2="1.026cm" svg:y2="0.579cm"><text:p/></draw:line><draw:frame draw:style-name="gr5" draw:text-style-name="P9" svg:width="1.271cm" svg:height="1.091cm" svg:x="-0.33cm" svg:y="1.598cm"><draw:text-box><text:p text:style-name="P9"><text:span text:style-name="T6">B</text:span></text:p></draw:text-box></draw:frame><draw:frame draw:style-name="gr5" draw:text-style-name="P9" svg:width="1.271cm" svg:height="1.091cm" svg:x="0.406cm" svg:y="0.032cm"><draw:text-box><text:p text:style-name="P9"><text:span text:style-name="T6">A</text:span></text:p></draw:text-box></draw:frame><draw:frame draw:style-name="gr5" draw:text-style-name="P9" svg:width="1.271cm" svg:height="1.091cm" svg:x="3.914cm" svg:y="1.646cm"><draw:text-box><text:p text:style-name="P9"><text:span text:style-name="T6"><text:s text:c="3"/></text:span><text:span text:style-name="T6">D</text:span></text:p></draw:text-box></draw:frame><draw:frame draw:style-name="gr5" draw:text-style-name="P9" svg:width="1.271cm" svg:height="1.091cm" svg:x="3.914cm" svg:y="2.408cm"><draw:text-box><text:p text:style-name="P9"><text:span text:style-name="T6"><text:s text:c="2"/></text:span><text:span text:style-name="T6">C</text:span></text:p></draw:text-box></draw:frame><draw:frame draw:style-name="gr5" draw:text-style-name="P9" svg:width="1.271cm" svg:height="1.091cm" svg:x="2.644cm" svg:y="1.392cm"><draw:text-box><text:p text:style-name="P9"><text:span text:style-name="T6"><text:s text:c="2"/></text:span><text:span text:style-name="T6">M</text:span></text:p></draw:text-box></draw:frame><draw:frame draw:style-name="gr5" draw:text-style-name="P9" svg:width="1.271cm" svg:height="1.091cm" svg:x="2.644cm" svg:y="1.392cm"><draw:text-box><text:p text:style-name="P9"><text:span text:style-name="T6"><text:s text:c="2"/></text:span><text:span text:style-name="T6">M</text:span></text:p></draw:text-box></draw:frame><draw:frame draw:style-name="gr5" draw:text-style-name="P12" svg:width="1.271cm" svg:height="1.091cm" svg:x="0.612cm" svg:y="3.678cm"><draw:text-box><text:p text:style-name="P12"><text:span text:style-name="T7"><text:s text:c="2"/></text:span><text:span text:style-name="T7">C</text:span></text:p></draw:text-box></draw:frame></draw:g>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1"/>
      <text:p text:style-name="P1"><text:span text:style-name="T1">Exercice 4 :</text:span> <text:span text:style-name="T5">Faire cet exercice sur cette feuille.</text:span></text:p>
      <text:p text:style-name="Text_20_body">Des arcs de cercle ont été tracés sur ce dessin, pour les tracer on a pointé le compas en A. De la même façon, trace des arcs de cercle en prenant le même écartement qu’en A mais en pointant ton compas en B, en C, en D, en E et en F. </text:p>
      <text:p text:style-name="Text_20_body">Colorie ensuite soigneusement le dessin obtenu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35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cm" fo:margin-left="1.6cm" fo:margin-right="1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3.2cm">
          <style:column style:rel-width="32765*" fo:start-indent="0cm" fo:end-indent="1.6cm"/>
          <style:column style:rel-width="32769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evoir à la maison de Mathématiques </dc:title>
    <meta:initial-creator>stef</meta:initial-creator>
    <meta:creation-date>2010-01-10T13:36:00</meta:creation-date>
    <dc:creator>stef</dc:creator>
    <dc:date>2010-01-10T13:36:00</dc: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14" meta:character-count="1110"/>
  </office:meta>
</office:document-meta>
</file>