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Arial Unicode MS'" style:font-charset="x-symbol"/>
    <style:font-face style:name="Webdings" svg:font-family="Webdings" style:font-family-generic="roman" style:font-pitch="variable" style:font-charset="x-symbol"/>
    <style:font-face style:name="Tahoma1" svg:font-family="Tahoma"/>
    <style:font-face style:name="MS Mincho1"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7.217cm" table:align="left" style:writing-mode="lr-tb"/>
    </style:style>
    <style:style style:name="Tableau1.A" style:family="table-column">
      <style:table-column-properties style:column-width="8.606cm"/>
    </style:style>
    <style:style style:name="Tableau1.B" style:family="table-column">
      <style:table-column-properties style:column-width="8.611cm"/>
    </style:style>
    <style:style style:name="Tableau1.1" style:family="table-row">
      <style:table-row-properties style:keep-together="true" fo:keep-together="auto"/>
    </style:style>
    <style:style style:name="Tableau1.A1" style:family="table-cell">
      <style:table-cell-properties style:vertical-align="top" fo:padding="0cm" fo:border-left="0.002cm solid #000000" fo:border-right="none" fo:border-top="0.002cm solid #000000" fo:border-bottom="0.002cm solid #000000"/>
    </style:style>
    <style:style style:name="Tableau1.B1" style:family="table-cell">
      <style:table-cell-properties style:vertical-align="top" fo:padding="0cm" fo:border="0.002cm solid #000000"/>
    </style:style>
    <style:style style:name="Tableau2" style:family="table">
      <style:table-properties style:width="17.231cm" table:align="left" style:writing-mode="lr-tb"/>
    </style:style>
    <style:style style:name="Tableau2.A" style:family="table-column">
      <style:table-column-properties style:column-width="1.942cm"/>
    </style:style>
    <style:style style:name="Tableau2.B" style:family="table-column">
      <style:table-column-properties style:column-width="10.257cm"/>
    </style:style>
    <style:style style:name="Tableau2.C" style:family="table-column">
      <style:table-column-properties style:column-width="5.032cm"/>
    </style:style>
    <style:style style:name="Tableau2.1" style:family="table-row">
      <style:table-row-properties style:keep-together="true" fo:keep-together="auto"/>
    </style:style>
    <style:style style:name="Tableau2.A1" style:family="table-cell">
      <style:table-cell-properties style:vertical-align="top" fo:padding="0cm" fo:border-left="0.002cm solid #000000" fo:border-right="none" fo:border-top="0.002cm solid #000000" fo:border-bottom="0.002cm solid #000000"/>
    </style:style>
    <style:style style:name="Tableau2.C1" style:family="table-cell">
      <style:table-cell-properties style:vertical-align="top" fo:padding="0cm" fo:border="0.002cm solid #000000"/>
    </style:style>
    <style:style style:name="Tableau2.A2" style:family="table-cell">
      <style:table-cell-properties style:vertical-align="top" fo:padding="0cm" fo:border-left="0.002cm solid #000000" fo:border-right="none" fo:border-top="none" fo:border-bottom="0.002cm solid #000000"/>
    </style:style>
    <style:style style:name="Tableau2.C2" style:family="table-cell">
      <style:table-cell-properties style:vertical-align="top" fo:padding="0cm" fo:border-left="0.002cm solid #000000" fo:border-right="0.002cm solid #000000" fo:border-top="none" fo:border-bottom="0.002cm solid #000000"/>
    </style:style>
    <style:style style:name="Tableau3" style:family="table">
      <style:table-properties style:width="17.217cm" table:align="left" style:writing-mode="lr-tb"/>
    </style:style>
    <style:style style:name="Tableau3.A" style:family="table-column">
      <style:table-column-properties style:column-width="17.217cm"/>
    </style:style>
    <style:style style:name="Tableau3.1" style:family="table-row">
      <style:table-row-properties style:min-row-height="0.647cm" style:keep-together="true" fo:keep-together="auto"/>
    </style:style>
    <style:style style:name="Tableau3.A1" style:family="table-cell">
      <style:table-cell-properties style:vertical-align="top" fo:background-color="#ffffff" fo:padding="0cm" fo:border="0.002cm solid #000000">
        <style:background-image/>
      </style:table-cell-properties>
    </style:style>
    <style:style style:name="Tableau4" style:family="table">
      <style:table-properties style:width="17.217cm" table:align="left" style:writing-mode="lr-tb"/>
    </style:style>
    <style:style style:name="Tableau4.A" style:family="table-column">
      <style:table-column-properties style:column-width="17.217cm"/>
    </style:style>
    <style:style style:name="Tableau4.1" style:family="table-row">
      <style:table-row-properties style:min-row-height="0.647cm" style:keep-together="true" fo:keep-together="auto"/>
    </style:style>
    <style:style style:name="Tableau4.A1" style:family="table-cell">
      <style:table-cell-properties style:vertical-align="top" fo:background-color="#ffffff" fo:padding="0cm" fo:border="0.002cm solid #000000">
        <style:background-image/>
      </style:table-cell-properties>
    </style:style>
    <style:style style:name="Tableau5" style:family="table">
      <style:table-properties style:width="17.217cm" fo:break-before="page" table:align="left" style:writing-mode="lr-tb"/>
    </style:style>
    <style:style style:name="Tableau5.A" style:family="table-column">
      <style:table-column-properties style:column-width="17.217cm"/>
    </style:style>
    <style:style style:name="Tableau5.1" style:family="table-row">
      <style:table-row-properties style:keep-together="true" fo:keep-together="auto"/>
    </style:style>
    <style:style style:name="Tableau5.A1" style:family="table-cell">
      <style:table-cell-properties style:vertical-align="top" fo:background-color="#c0c0c0" fo:padding="0cm" fo:border="0.002cm solid #000000">
        <style:background-image/>
      </style:table-cell-properties>
    </style:style>
    <style:style style:name="Tableau6" style:family="table">
      <style:table-properties style:width="17.223cm" table:align="left" style:writing-mode="lr-tb"/>
    </style:style>
    <style:style style:name="Tableau6.A" style:family="table-column">
      <style:table-column-properties style:column-width="4.001cm"/>
    </style:style>
    <style:style style:name="Tableau6.B" style:family="table-column">
      <style:table-column-properties style:column-width="5.262cm"/>
    </style:style>
    <style:style style:name="Tableau6.C" style:family="table-column">
      <style:table-column-properties style:column-width="7.96cm"/>
    </style:style>
    <style:style style:name="Tableau6.1" style:family="table-row">
      <style:table-row-properties style:keep-together="true" fo:keep-together="auto"/>
    </style:style>
    <style:style style:name="Tableau6.A1" style:family="table-cell">
      <style:table-cell-properties style:vertical-align="top" fo:padding="0cm" fo:border="none"/>
    </style:style>
    <style:style style:name="Tableau7" style:family="table">
      <style:table-properties style:width="17.246cm" table:align="left" style:writing-mode="lr-tb"/>
    </style:style>
    <style:style style:name="Tableau7.A" style:family="table-column">
      <style:table-column-properties style:column-width="3.411cm"/>
    </style:style>
    <style:style style:name="Tableau7.B" style:family="table-column">
      <style:table-column-properties style:column-width="3.558cm"/>
    </style:style>
    <style:style style:name="Tableau7.C" style:family="table-column">
      <style:table-column-properties style:column-width="10.276cm"/>
    </style:style>
    <style:style style:name="Tableau7.1" style:family="table-row">
      <style:table-row-properties style:keep-together="true" fo:keep-together="auto"/>
    </style:style>
    <style:style style:name="Tableau7.A1" style:family="table-cell">
      <style:table-cell-properties style:vertical-align="top" fo:padding="0cm" fo:border="none"/>
    </style:style>
    <style:style style:name="Tableau7.B1" style:family="table-cell">
      <style:table-cell-properties style:vertical-align="top" fo:background-color="#ffffff" fo:padding="0cm" fo:border-left="0.018cm solid #000000" fo:border-right="none" fo:border-top="0.018cm solid #000000" fo:border-bottom="0.018cm solid #000000">
        <style:background-image/>
      </style:table-cell-properties>
    </style:style>
    <style:style style:name="Tableau7.C1" style:family="table-cell">
      <style:table-cell-properties style:vertical-align="top" fo:background-color="#ffffff" fo:padding="0cm" fo:border="0.018cm solid #000000">
        <style:background-image/>
      </style:table-cell-properties>
    </style:style>
    <style:style style:name="Tableau7.A2" style:family="table-cell">
      <style:table-cell-properties style:vertical-align="top" fo:padding="0cm" fo:border-left="0.018cm solid #000000" fo:border-right="none" fo:border-top="0.018cm solid #000000" fo:border-bottom="0.018cm solid #000000"/>
    </style:style>
    <style:style style:name="Tableau7.B2" style:family="table-cell">
      <style:table-cell-properties style:vertical-align="top" fo:padding="0cm" fo:border-left="0.018cm solid #000000" fo:border-right="none" fo:border-top="none" fo:border-bottom="0.018cm solid #000000"/>
    </style:style>
    <style:style style:name="Tableau7.C2" style:family="table-cell">
      <style:table-cell-properties style:vertical-align="top" fo:padding="0cm" fo:border-left="0.018cm solid #000000" fo:border-right="0.018cm solid #000000" fo:border-top="none" fo:border-bottom="0.018cm solid #000000"/>
    </style:style>
    <style:style style:name="Tableau7.A3" style:family="table-cell">
      <style:table-cell-properties style:vertical-align="top" fo:background-color="#ffffff" fo:padding="0cm" fo:border-left="0.018cm solid #000000" fo:border-right="none" fo:border-top="none" fo:border-bottom="0.018cm solid #000000">
        <style:background-image/>
      </style:table-cell-properties>
    </style:style>
    <style:style style:name="Tableau7.C3" style:family="table-cell">
      <style:table-cell-properties style:vertical-align="top" fo:background-color="#ffffff" fo:padding="0cm" fo:border-left="0.018cm solid #000000" fo:border-right="0.018cm solid #000000" fo:border-top="none" fo:border-bottom="0.018cm solid #000000">
        <style:background-image/>
      </style:table-cell-properties>
    </style:style>
    <style:style style:name="Tableau7.A10" style:family="table-cell">
      <style:table-cell-properties style:vertical-align="top" fo:background-color="#ffff00" fo:padding="0cm" fo:border-left="0.035cm solid #000000" fo:border-right="none" fo:border-top="0.035cm solid #000000" fo:border-bottom="0.035cm solid #000000">
        <style:background-image/>
      </style:table-cell-properties>
    </style:style>
    <style:style style:name="Tableau7.B10" style:family="table-cell">
      <style:table-cell-properties style:vertical-align="top" fo:background-color="#ffff00" fo:padding="0cm" fo:border-left="none" fo:border-right="none" fo:border-top="0.035cm solid #000000" fo:border-bottom="0.035cm solid #000000">
        <style:background-image/>
      </style:table-cell-properties>
    </style:style>
    <style:style style:name="Tableau7.C10" style:family="table-cell">
      <style:table-cell-properties style:vertical-align="top" fo:padding="0cm" fo:border-left="0.035cm solid #000000" fo:border-right="none" fo:border-top="none" fo:border-bottom="none"/>
    </style:style>
    <style:style style:name="P1" style:family="paragraph" style:parent-style-name="Footer">
      <style:paragraph-properties fo:text-align="end" style:justify-single-word="false"/>
    </style:style>
    <style:style style:name="P2" style:family="paragraph" style:parent-style-name="Frame_20_contents">
      <style:text-properties style:font-name="Arial" fo:font-size="14pt" style:font-size-asian="14pt"/>
    </style:style>
    <style:style style:name="P3" style:family="paragraph" style:parent-style-name="Text_20_body">
      <style:text-properties style:font-name="Arial" fo:language="fr" fo:country="FR"/>
    </style:style>
    <style:style style:name="P4" style:family="paragraph" style:parent-style-name="Text_20_body">
      <style:paragraph-properties>
        <style:tab-stops>
          <style:tab-stop style:position="1.025cm"/>
        </style:tab-stops>
      </style:paragraph-properties>
      <style:text-properties style:font-name="Arial" fo:language="fr" fo:country="FR"/>
    </style:style>
    <style:style style:name="P5" style:family="paragraph" style:parent-style-name="Text_20_body">
      <style:paragraph-properties style:line-height-at-least="0.176cm"/>
      <style:text-properties style:font-name="Arial" fo:language="fr" fo:country="FR"/>
    </style:style>
    <style:style style:name="P6" style:family="paragraph" style:parent-style-name="Text_20_body">
      <style:paragraph-properties style:line-height-at-least="0.176cm">
        <style:tab-stops>
          <style:tab-stop style:position="0.993cm"/>
        </style:tab-stops>
      </style:paragraph-properties>
      <style:text-properties style:font-name="Arial" fo:language="fr" fo:country="FR"/>
    </style:style>
    <style:style style:name="P7" style:family="paragraph" style:parent-style-name="Text_20_body">
      <style:paragraph-properties style:line-height-at-least="0.176cm"/>
      <style:text-properties style:font-name="Arial" fo:language="fr" fo:country="FR" fo:font-style="italic" fo:font-weight="bold" style:font-style-asian="italic" style:font-weight-asian="bold"/>
    </style:style>
    <style:style style:name="P8" style:family="paragraph" style:parent-style-name="Text_20_body">
      <style:text-properties style:font-name="Arial" fo:language="fr" fo:country="FR" fo:font-style="italic" style:font-style-asian="italic"/>
    </style:style>
    <style:style style:name="P9" style:family="paragraph" style:parent-style-name="Text_20_body">
      <style:paragraph-properties fo:line-height="150%"/>
      <style:text-properties style:font-name="Arial" fo:language="fr" fo:country="FR"/>
    </style:style>
    <style:style style:name="P10" style:family="paragraph" style:parent-style-name="Text_20_body">
      <style:paragraph-properties fo:line-height="150%">
        <style:tab-stops>
          <style:tab-stop style:position="1.058cm"/>
        </style:tab-stops>
      </style:paragraph-properties>
      <style:text-properties style:font-name="Arial" fo:language="fr" fo:country="FR"/>
    </style:style>
    <style:style style:name="P11" style:family="paragraph" style:parent-style-name="Text_20_body">
      <style:paragraph-properties fo:line-height="150%">
        <style:tab-stops>
          <style:tab-stop style:position="1cm"/>
        </style:tab-stops>
      </style:paragraph-properties>
      <style:text-properties style:font-name="Arial" fo:language="fr" fo:country="FR"/>
    </style:style>
    <style:style style:name="P12" style:family="paragraph" style:parent-style-name="Text_20_body">
      <style:paragraph-properties fo:text-align="justify" style:justify-single-word="false"/>
      <style:text-properties style:font-name="Arial" fo:language="fr" fo:country="FR"/>
    </style:style>
    <style:style style:name="P13" style:family="paragraph" style:parent-style-name="Text_20_body">
      <style:paragraph-properties fo:text-align="center" style:justify-single-word="false"/>
      <style:text-properties style:font-name="Arial" fo:language="fr" fo:country="FR"/>
    </style:style>
    <style:style style:name="P14" style:family="paragraph" style:parent-style-name="Text_20_body">
      <style:paragraph-properties>
        <style:tab-stops>
          <style:tab-stop style:position="1cm"/>
        </style:tab-stops>
      </style:paragraph-properties>
      <style:text-properties style:font-name="Arial" fo:language="fr" fo:country="FR"/>
    </style:style>
    <style:style style:name="P15" style:family="paragraph" style:parent-style-name="Text_20_body">
      <style:paragraph-properties style:line-height-at-least="0.176cm"/>
      <style:text-properties style:font-name="Arial" fo:font-size="11pt" fo:language="fr" fo:country="FR" fo:font-style="italic" style:font-size-asian="11pt" style:font-style-asian="italic"/>
    </style:style>
    <style:style style:name="P16" style:family="paragraph" style:parent-style-name="Text_20_body">
      <style:paragraph-properties style:line-height-at-least="0.176cm" style:snap-to-layout-grid="false"/>
      <style:text-properties style:font-name="Arial" fo:font-size="11pt" fo:language="fr" fo:country="FR" fo:font-style="italic" style:font-size-asian="11pt" style:font-style-asian="italic"/>
    </style:style>
    <style:style style:name="P17" style:family="paragraph" style:parent-style-name="Text_20_body">
      <style:paragraph-properties fo:text-align="center" style:justify-single-word="false" style:snap-to-layout-grid="false"/>
      <style:text-properties style:font-name="Arial" fo:font-size="14pt" fo:language="fr" fo:country="FR" fo:font-weight="bold" style:font-size-asian="14pt" style:font-weight-asian="bold"/>
    </style:style>
    <style:style style:name="P18" style:family="paragraph" style:parent-style-name="Text_20_body">
      <style:paragraph-properties style:line-height-at-least="0.176cm" style:snap-to-layout-grid="false"/>
      <style:text-properties style:font-name="Arial" fo:font-size="10pt" fo:language="fr" fo:country="FR" fo:font-style="italic" style:font-size-asian="10pt" style:font-style-asian="italic"/>
    </style:style>
    <style:style style:name="P19" style:family="paragraph" style:parent-style-name="Text_20_body">
      <style:text-properties fo:language="fr" fo:country="FR"/>
    </style:style>
    <style:style style:name="P20" style:family="paragraph" style:parent-style-name="Text_20_body">
      <style:paragraph-properties fo:line-height="150%" fo:text-align="end" style:justify-single-word="false">
        <style:tab-stops>
          <style:tab-stop style:position="1cm"/>
        </style:tab-stops>
      </style:paragraph-properties>
      <style:text-properties fo:language="fr" fo:country="FR"/>
    </style:style>
    <style:style style:name="P21" style:family="paragraph" style:parent-style-name="Text_20_body">
      <style:paragraph-properties fo:line-height="150%">
        <style:tab-stops>
          <style:tab-stop style:position="1cm"/>
        </style:tab-stops>
      </style:paragraph-properties>
      <style:text-properties fo:language="fr" fo:country="FR"/>
    </style:style>
    <style:style style:name="P22" style:family="paragraph" style:parent-style-name="Text_20_body">
      <style:paragraph-properties fo:line-height="150%"/>
    </style:style>
    <style:style style:name="P23" style:family="paragraph" style:parent-style-name="Text_20_body">
      <style:paragraph-properties fo:line-height="150%">
        <style:tab-stops>
          <style:tab-stop style:position="1.058cm"/>
        </style:tab-stops>
      </style:paragraph-properties>
    </style:style>
    <style:style style:name="P24" style:family="paragraph" style:parent-style-name="Text_20_body">
      <style:paragraph-properties fo:line-height="150%">
        <style:tab-stops>
          <style:tab-stop style:position="1cm"/>
        </style:tab-stops>
      </style:paragraph-properties>
    </style:style>
    <style:style style:name="P25" style:family="paragraph" style:parent-style-name="Text_20_body">
      <style:paragraph-properties fo:line-height="150%" fo:text-align="end" style:justify-single-word="false">
        <style:tab-stops>
          <style:tab-stop style:position="1cm"/>
        </style:tab-stops>
      </style:paragraph-properties>
    </style:style>
    <style:style style:name="P26" style:family="paragraph" style:parent-style-name="Table_20_Heading">
      <style:text-properties style:font-name="Arial" fo:language="fr" fo:country="FR"/>
    </style:style>
    <style:style style:name="P27" style:family="paragraph" style:parent-style-name="Table_20_Heading">
      <style:paragraph-properties fo:text-align="start" style:justify-single-word="false" style:snap-to-layout-grid="false"/>
      <style:text-properties style:font-name="Arial" fo:language="fr" fo:country="FR" fo:font-style="normal" style:font-style-asian="normal"/>
    </style:style>
    <style:style style:name="P28" style:family="paragraph" style:parent-style-name="Table_20_Heading">
      <style:paragraph-properties style:snap-to-layout-grid="false"/>
      <style:text-properties style:font-name="Arial" fo:language="fr" fo:country="FR"/>
    </style:style>
    <style:style style:name="P29" style:family="paragraph" style:parent-style-name="Table_20_Heading">
      <style:paragraph-properties style:snap-to-layout-grid="false"/>
      <style:text-properties style:font-name="Arial" fo:font-size="11pt" fo:language="fr" fo:country="FR" style:font-size-asian="11pt"/>
    </style:style>
    <style:style style:name="P30" style:family="paragraph" style:parent-style-name="Standard">
      <style:paragraph-properties fo:text-align="justify" style:justify-single-word="false" fo:break-before="page"/>
      <style:text-properties style:font-name="Arial" fo:language="fr" fo:country="FR"/>
    </style:style>
    <style:style style:name="P31" style:family="paragraph" style:parent-style-name="Table_20_Contents">
      <style:paragraph-properties fo:text-align="justify" style:justify-single-word="false" style:snap-to-layout-grid="false"/>
      <style:text-properties style:font-name="Arial" fo:language="fr" fo:country="FR" fo:font-weight="bold" style:font-weight-asian="bold"/>
    </style:style>
    <style:style style:name="P32" style:family="paragraph" style:parent-style-name="Table_20_Contents">
      <style:paragraph-properties fo:text-align="justify" style:justify-single-word="false"/>
      <style:text-properties style:font-name="Arial" fo:language="fr" fo:country="FR"/>
    </style:style>
    <style:style style:name="P33" style:family="paragraph" style:parent-style-name="Table_20_Contents">
      <style:paragraph-properties fo:text-align="justify" style:justify-single-word="false" style:snap-to-layout-grid="false"/>
      <style:text-properties style:font-name="Arial" fo:language="fr" fo:country="FR"/>
    </style:style>
    <style:style style:name="P34" style:family="paragraph" style:parent-style-name="Table_20_Contents">
      <style:paragraph-properties style:line-height-at-least="0.176cm" style:snap-to-layout-grid="false"/>
      <style:text-properties style:font-name="Arial" fo:font-size="10pt" fo:language="fr" fo:country="FR" style:font-size-asian="10pt"/>
    </style:style>
    <style:style style:name="P35" style:family="paragraph" style:parent-style-name="Table_20_Contents">
      <style:paragraph-properties fo:text-align="center" style:justify-single-word="false" style:snap-to-layout-grid="false"/>
      <style:text-properties style:font-name="Arial" fo:font-size="11pt" fo:language="fr" fo:country="FR" style:font-size-asian="11pt"/>
    </style:style>
    <style:style style:name="P36" style:family="paragraph" style:parent-style-name="Table_20_Contents">
      <style:paragraph-properties style:snap-to-layout-grid="false"/>
      <style:text-properties style:font-name="Arial" fo:font-size="11pt" fo:language="fr" fo:country="FR" style:font-size-asian="11pt"/>
    </style:style>
    <style:style style:name="P37" style:family="paragraph" style:parent-style-name="Table_20_Contents">
      <style:paragraph-properties fo:text-align="center" style:justify-single-word="false" style:snap-to-layout-grid="false"/>
      <style:text-properties style:font-name="Arial" fo:font-size="11pt" fo:language="fr" fo:country="FR" fo:font-weight="bold" style:font-size-asian="11pt" style:font-weight-asian="bold"/>
    </style:style>
    <style:style style:name="P38" style:family="paragraph" style:parent-style-name="Table_20_Contents">
      <style:paragraph-properties fo:text-align="end" style:justify-single-word="false" style:snap-to-layout-grid="false"/>
      <style:text-properties style:font-name="Arial" fo:font-size="11pt" fo:language="fr" fo:country="FR" fo:font-weight="bold" style:font-size-asian="11pt" style:font-weight-asian="bold"/>
    </style:style>
    <style:style style:name="P39" style:family="paragraph" style:parent-style-name="Standard">
      <style:paragraph-properties fo:text-align="justify" style:justify-single-word="false">
        <style:tab-stops>
          <style:tab-stop style:position="0.993cm"/>
        </style:tab-stops>
      </style:paragraph-properties>
    </style:style>
    <style:style style:name="P40" style:family="paragraph" style:parent-style-name="Standard">
      <style:paragraph-properties style:line-height-at-least="0.176cm" fo:text-align="justify" style:justify-single-word="false"/>
      <style:text-properties style:font-name="Arial" fo:font-size="11pt" fo:language="fr" fo:country="FR" fo:font-style="italic" style:font-size-asian="11pt" style:font-style-asian="italic"/>
    </style:style>
    <style:style style:name="P41" style:family="paragraph" style:parent-style-name="Standard">
      <style:paragraph-properties style:line-height-at-least="0.176cm" fo:text-align="justify" style:justify-single-word="false"/>
      <style:text-properties style:font-name="Arial" fo:font-size="11pt" fo:language="fr" fo:country="FR" style:font-size-asian="11pt"/>
    </style:style>
    <style:style style:name="P42" style:family="paragraph" style:parent-style-name="Standard">
      <style:text-properties style:font-name="Arial" fo:language="fr" fo:country="FR"/>
    </style:style>
    <style:style style:name="P43" style:family="paragraph" style:parent-style-name="Standard">
      <style:paragraph-properties fo:line-height="150%" fo:text-align="justify" style:justify-single-word="false"/>
      <style:text-properties style:font-name="Arial" fo:language="fr" fo:country="FR"/>
    </style:style>
    <style:style style:name="P44" style:family="paragraph" style:parent-style-name="Standard">
      <style:paragraph-properties fo:line-height="150%" fo:text-align="justify" style:justify-single-word="false">
        <style:tab-stops>
          <style:tab-stop style:position="1.025cm"/>
        </style:tab-stops>
      </style:paragraph-properties>
      <style:text-properties style:font-name="Arial" fo:language="fr" fo:country="FR"/>
    </style:style>
    <style:style style:name="P45" style:family="paragraph" style:parent-style-name="Standard">
      <style:paragraph-properties fo:line-height="150%" fo:text-align="justify" style:justify-single-word="false">
        <style:tab-stops>
          <style:tab-stop style:position="0.993cm"/>
        </style:tab-stops>
      </style:paragraph-properties>
      <style:text-properties style:font-name="Arial" fo:language="fr" fo:country="FR"/>
    </style:style>
    <style:style style:name="P46" style:family="paragraph" style:parent-style-name="Standard">
      <style:paragraph-properties fo:text-align="justify" style:justify-single-word="false"/>
      <style:text-properties style:font-name="Arial" fo:language="fr" fo:country="FR"/>
    </style:style>
    <style:style style:name="P47" style:family="paragraph" style:parent-style-name="Standard">
      <style:paragraph-properties fo:text-align="justify" style:justify-single-word="false">
        <style:tab-stops>
          <style:tab-stop style:position="1.025cm"/>
        </style:tab-stops>
      </style:paragraph-properties>
      <style:text-properties style:font-name="Arial" fo:language="fr" fo:country="FR"/>
    </style:style>
    <style:style style:name="P48" style:family="paragraph" style:parent-style-name="Standard">
      <style:paragraph-properties fo:text-align="justify" style:justify-single-word="false">
        <style:tab-stops>
          <style:tab-stop style:position="0.993cm"/>
        </style:tab-stops>
      </style:paragraph-properties>
      <style:text-properties style:font-name="Arial" fo:language="fr" fo:country="FR"/>
    </style:style>
    <style:style style:name="P49" style:family="paragraph" style:parent-style-name="Standard">
      <style:paragraph-properties fo:text-align="justify" style:justify-single-word="false"/>
      <style:text-properties style:font-name="Arial" fo:language="fr" fo:country="FR" fo:font-weight="bold" style:font-weight-asian="bold"/>
    </style:style>
    <style:style style:name="P50" style:family="paragraph" style:parent-style-name="Standard">
      <style:paragraph-properties fo:line-height="150%" fo:text-align="justify" style:justify-single-word="false"/>
      <style:text-properties style:font-name="Arial" fo:language="fr" fo:country="FR" fo:font-weight="bold" style:font-weight-asian="bold"/>
    </style:style>
    <style:style style:name="P51" style:family="paragraph" style:parent-style-name="Standard">
      <style:paragraph-properties fo:line-height="150%" fo:text-align="justify" style:justify-single-word="false">
        <style:tab-stops>
          <style:tab-stop style:position="1.025cm"/>
        </style:tab-stops>
      </style:paragraph-properties>
      <style:text-properties style:font-name="Arial" fo:language="fr" fo:country="FR" fo:font-style="italic" style:font-style-asian="italic"/>
    </style:style>
    <style:style style:name="P52" style:family="paragraph" style:parent-style-name="Standard">
      <style:paragraph-properties fo:line-height="150%" fo:text-align="justify" style:justify-single-word="false">
        <style:tab-stops>
          <style:tab-stop style:position="0.993cm"/>
        </style:tab-stops>
      </style:paragraph-properties>
      <style:text-properties style:font-name="Arial" fo:language="fr" fo:country="FR" fo:font-style="italic" style:font-style-asian="italic"/>
    </style:style>
    <style:style style:name="P53" style:family="paragraph" style:parent-style-name="Standard">
      <style:paragraph-properties fo:text-align="justify" style:justify-single-word="false">
        <style:tab-stops>
          <style:tab-stop style:position="0.993cm"/>
        </style:tab-stops>
      </style:paragraph-properties>
      <style:text-properties style:font-name="Arial" fo:language="fr" fo:country="FR" fo:font-style="italic" fo:font-weight="bold" style:font-style-asian="italic" style:font-weight-asian="bold"/>
    </style:style>
    <style:style style:name="P54" style:family="paragraph" style:parent-style-name="Standard">
      <style:paragraph-properties>
        <style:tab-stops>
          <style:tab-stop style:position="0.993cm"/>
        </style:tab-stops>
      </style:paragraph-properties>
      <style:text-properties style:font-name="Arial" fo:language="fr" fo:country="FR"/>
    </style:style>
    <style:style style:name="P55" style:family="paragraph" style:parent-style-name="Standard">
      <style:paragraph-properties fo:text-align="center" style:justify-single-word="false"/>
      <style:text-properties style:font-name="Arial" fo:font-size="14pt" fo:language="fr" fo:country="FR" fo:font-weight="bold" style:font-size-asian="14pt" style:font-weight-asian="bold"/>
    </style:style>
    <style:style style:name="P56" style:family="paragraph" style:parent-style-name="Standard">
      <style:paragraph-properties fo:line-height="150%" fo:text-align="justify" style:justify-single-word="false"/>
    </style:style>
    <style:style style:name="P57" style:family="paragraph" style:parent-style-name="Standard">
      <style:paragraph-properties fo:line-height="150%" fo:text-align="justify" style:justify-single-word="false">
        <style:tab-stops>
          <style:tab-stop style:position="1.025cm"/>
        </style:tab-stops>
      </style:paragraph-properties>
    </style:style>
    <style:style style:name="P58" style:family="paragraph" style:parent-style-name="Standard">
      <style:paragraph-properties fo:line-height="150%" fo:text-align="justify" style:justify-single-word="false">
        <style:tab-stops>
          <style:tab-stop style:position="0.993cm"/>
        </style:tab-stops>
      </style:paragraph-properties>
    </style:style>
    <style:style style:name="P59" style:family="paragraph" style:parent-style-name="Standard">
      <style:paragraph-properties fo:line-height="150%" fo:text-align="justify" style:justify-single-word="false">
        <style:tab-stops>
          <style:tab-stop style:position="1.529cm"/>
        </style:tab-stops>
      </style:paragraph-properties>
    </style:style>
    <style:style style:name="P60" style:family="paragraph" style:parent-style-name="Standard">
      <style:paragraph-properties fo:margin-left="0.96cm" fo:margin-right="0cm" fo:line-height="150%" fo:text-align="justify" style:justify-single-word="false" fo:text-indent="0cm" style:auto-text-indent="false"/>
    </style:style>
    <style:style style:name="P61" style:family="paragraph" style:parent-style-name="Standard">
      <style:paragraph-properties fo:margin-left="0.96cm" fo:margin-right="0cm" fo:line-height="150%" fo:text-align="justify" style:justify-single-word="false" fo:text-indent="0cm" style:auto-text-indent="false"/>
      <style:text-properties style:font-name="Arial" fo:language="fr" fo:country="FR"/>
    </style:style>
    <style:style style:name="P62" style:family="paragraph" style:parent-style-name="Standard">
      <style:paragraph-properties fo:margin-left="0.96cm" fo:margin-right="0cm" fo:text-align="justify" style:justify-single-word="false" fo:text-indent="0cm" style:auto-text-indent="false"/>
      <style:text-properties style:font-name="Arial" fo:language="fr" fo:country="FR"/>
    </style:style>
    <style:style style:name="P63" style:family="paragraph" style:parent-style-name="Standard" style:master-page-name="Standard">
      <style:paragraph-properties style:line-height-at-least="0.176cm" fo:text-align="justify" style:justify-single-word="false" style:page-number="auto"/>
      <style:text-properties style:font-name="Arial" fo:font-size="11pt" fo:language="fr" fo:country="FR" fo:font-style="italic" fo:font-weight="bold" style:font-size-asian="11pt" style:font-style-asian="italic" style:font-weight-asian="bold"/>
    </style:style>
    <style:style style:name="P64" style:family="paragraph" style:parent-style-name="Heading_20_2">
      <style:paragraph-properties>
        <style:tab-stops>
          <style:tab-stop style:position="0cm"/>
        </style:tab-stops>
      </style:paragraph-properties>
      <style:text-properties fo:language="fr" fo:country="FR"/>
    </style:style>
    <style:style style:name="P65" style:family="paragraph" style:parent-style-name="Heading_20_2">
      <style:paragraph-properties>
        <style:tab-stops>
          <style:tab-stop style:position="0cm"/>
          <style:tab-stop style:position="0.993cm"/>
        </style:tab-stops>
      </style:paragraph-properties>
      <style:text-properties fo:language="fr" fo:country="FR"/>
    </style:style>
    <style:style style:name="P66" style:family="paragraph" style:parent-style-name="Heading_20_2">
      <style:paragraph-properties fo:text-align="center" style:justify-single-word="false" fo:break-before="page">
        <style:tab-stops>
          <style:tab-stop style:position="0cm"/>
          <style:tab-stop style:position="0.993cm"/>
        </style:tab-stops>
      </style:paragraph-properties>
      <style:text-properties fo:language="fr" fo:country="FR" style:text-underline-style="solid" style:text-underline-width="auto" style:text-underline-color="font-color"/>
    </style:style>
    <style:style style:name="P67" style:family="paragraph" style:parent-style-name="Heading_20_2">
      <style:paragraph-properties fo:break-before="page">
        <style:tab-stops>
          <style:tab-stop style:position="0cm"/>
        </style:tab-stops>
      </style:paragraph-properties>
      <style:text-properties fo:language="fr" fo:country="FR"/>
    </style:style>
    <style:style style:name="P68" style:family="paragraph" style:parent-style-name="Heading_20_1">
      <style:paragraph-properties>
        <style:tab-stops>
          <style:tab-stop style:position="0cm"/>
        </style:tab-stops>
      </style:paragraph-properties>
      <style:text-properties fo:language="fr" fo:country="FR"/>
    </style:style>
    <style:style style:name="P69" style:family="paragraph" style:parent-style-name="Heading_20_1">
      <style:paragraph-properties>
        <style:tab-stops>
          <style:tab-stop style:position="0cm"/>
        </style:tab-stops>
      </style:paragraph-properties>
      <style:text-properties fo:language="fr" fo:country="FR" style:text-underline-style="solid" style:text-underline-width="auto" style:text-underline-color="font-color"/>
    </style:style>
    <style:style style:name="P70" style:family="paragraph" style:parent-style-name="Heading_20_1">
      <style:paragraph-properties fo:break-before="page">
        <style:tab-stops>
          <style:tab-stop style:position="0cm"/>
        </style:tab-stops>
      </style:paragraph-properties>
      <style:text-properties fo:language="fr" fo:country="FR"/>
    </style:style>
    <style:style style:name="T1" style:family="text">
      <style:text-properties fo:font-size="10pt" style:font-size-asian="10pt"/>
    </style:style>
    <style:style style:name="T2" style:family="text">
      <style:text-properties style:font-name="Arial" fo:font-size="10pt" style:font-size-asian="10pt"/>
    </style:style>
    <style:style style:name="T3" style:family="text">
      <style:text-properties style:font-name="Arial" fo:language="fr" fo:country="FR"/>
    </style:style>
    <style:style style:name="T4" style:family="text">
      <style:text-properties style:font-name="Arial" fo:language="fr" fo:country="FR" fo:font-weight="bold" style:font-weight-asian="bold"/>
    </style:style>
    <style:style style:name="T5" style:family="text">
      <style:text-properties style:font-name="Arial" fo:language="fr" fo:country="FR" fo:font-style="italic" style:font-style-asian="italic"/>
    </style:style>
    <style:style style:name="T6" style:family="text">
      <style:text-properties style:font-name="Arial" fo:language="fr" fo:country="FR" fo:font-style="italic" fo:font-weight="bold" style:font-style-asian="italic" style:font-weight-asian="bold"/>
    </style:style>
    <style:style style:name="T7" style:family="text">
      <style:text-properties style:font-name="Arial" fo:language="fr" fo:country="FR" style:font-name-asian="Webdings"/>
    </style:style>
    <style:style style:name="T8" style:family="text">
      <style:text-properties fo:color="#000000" style:font-name="Arial" fo:language="fr" fo:country="FR"/>
    </style:style>
    <style:style style:name="T9" style:family="text">
      <style:text-properties style:font-name="Webdings" fo:language="fr" fo:country="FR" style:font-name-asian="Webdings"/>
    </style:style>
    <style:style style:name="fr1"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style:background-transparency="0%" fo:padding="0.15cm" fo:border="0.002cm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Collège Jean monnet</text:p>
      <text:p text:style-name="P41"/>
      <text:p text:style-name="P40"/>
      <text:p text:style-name="P40"/>
      <text:p text:style-name="P43"/>
      <text:p text:style-name="P46"><draw:frame draw:style-name="fr1" draw:name="Cadre1" text:anchor-type="char" svg:x="3.687cm" svg:y="0.631cm" svg:width="10.483cm" svg:height="7.477cm" draw:z-index="0"><draw:text-box><text:p text:style-name="P2">Insérer une photo ou le logo de l'entreprise ici</text:p></draw:text-box></draw:frame></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9">Coordonnées du tuteur de stage :</text:p>
      <text:p text:style-name="P43"/>
      <text:p text:style-name="P43"><text:tab/>Nom et prénom:</text:p>
      <text:p text:style-name="P43"><text:tab/>Fonction dans l'entreprise</text:p>
      <text:p text:style-name="P43"><text:tab/>Numéro de téléphone </text:p>
      <text:p text:style-name="P43"/>
      <text:p text:style-name="P56"><text:span text:style-name="T4">Stage effe</text:span><text:span text:style-name="T4">ctué du <text:s text:c="35"/>au <text:s text:c="18"/></text:span></text:p>
      <text:p text:style-name="P43"><text:tab/>NOM et Prénom du stagiaire :</text:p>
      <text:p text:style-name="P43"><text:tab/>Activité ou poste proposé :</text:p>
      <text:p text:style-name="P43"><text:tab/>Né(e) le :</text:p>
      <text:p text:style-name="P43"><text:tab/>Classe :</text:p>
      <text:p text:style-name="P43"><text:tab/>Professeur principal du stagiaire</text:p>
      <text:p text:style-name="P43"><text:tab/>Année scolaire :<text:tab/>/</text:p>
      <text:p text:style-name="P46"/>
      <text:p text:style-name="P30"/>
      <text:p text:style-name="P46"/>
      <text:h text:style-name="P68" text:outline-level="1">Sommaire ( à compléter)</text:h>
      <text:p text:style-name="P55"/>
      <text:p text:style-name="P55"/>
      <text:p text:style-name="P46">Introduction <text:s/>pageXX</text:p>
      <text:p text:style-name="P46">Présentation de l'entreprise <text:s/>pageXX</text:p>
      <text:p text:style-name="P46">Les métiers dans l'entreprise <text:s/>pageXX</text:p>
      <text:p text:style-name="P46">Déroulement du stage <text:s/>pageXX</text:p>
      <text:p text:style-name="P46">Conclusion <text:s/>pageXX</text:p>
      <text:p text:style-name="P46">Annexes pageXX</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h text:style-name="P64" text:outline-level="2">Introduction:</text:h>
      <text:p text:style-name="P46">Décrivez en 10 lignes minimum ce que vous attendiez de ce stage de mise en situation, ce que vous vouliez apprendre et ce que vous saviez de la structure d'accueil avant le stage.</text:p>
      <text:p text:style-name="P46">Qu'est ce qui vous a amené à accomplir ce stage dans cette structure?</text:p>
      <text:p text:style-name="P46">........</text:p>
      <text:h text:style-name="P70" text:outline-level="1">Présentation de l'entreprise</text:h>
      <text:h text:style-name="P68" text:outline-level="1">Fiche d'identité:</text:h>
      <text:p text:style-name="P46"/>
      <text:h text:style-name="P64" text:outline-level="2">Coordonnées de la structure d'accueil:</text:h>
      <text:p text:style-name="P61">Nom :</text:p>
      <text:p text:style-name="P61">Adresse:</text:p>
      <text:p text:style-name="P61">Téléphone et Fax :</text:p>
      <text:p text:style-name="P61">Date de création:</text:p>
      <text:p text:style-name="P61">Évolution de la structure : (bref historique)</text:p>
      <text:p text:style-name="P50">Type de lieu de stage </text:p>
      <text:p text:style-name="P61">Établissement : Privé, public.</text:p>
      <text:p text:style-name="P60"><text:span text:style-name="T3">Est-ce une : </text:span><text:span text:style-name="T5">Société, entreprise, artisan, collectivité, ouvrier indépendant, commerçant, profession libéral</text:span></text:p>
      <text:p text:style-name="P60"><text:span text:style-name="T3">Quelle est le secteur d'activité:</text:span><text:span text:style-name="T5"> Primaire, secondaire, tertiaire, quaternaire.</text:span></text:p>
      <text:p text:style-name="P62"/>
      <text:h text:style-name="P64" text:outline-level="2">Historique</text:h>
      <text:p text:style-name="P4"><text:tab/>Réaliser un tableau récapitulatif des évolutions de l'entreprise</text:p>
      <text:p text:style-name="P4"/>
      <text:h text:style-name="P64" text:outline-level="2">Situation géographique</text:h>
      <text:p text:style-name="P44"><text:tab/>Dans la ville de :</text:p>
      <text:p text:style-name="P44"><text:tab/>Dans la zone industrielle située près de la ville de :</text:p>
      <text:p text:style-name="P57"><text:span text:style-name="T3"><text:tab/>Faire un plan d'accès à l'entreprise ( </text:span><text:span text:style-name="T5">site </text:span><text:a xlink:type="simple" xlink:href="http://www.mappy.fr/"><text:span text:style-name="Internet_20_link"><text:span text:style-name="T8">mappy.fr </text:span></text:span></text:a><text:span text:style-name="T5">ou croquis</text:span><text:span text:style-name="T3">)</text:span></text:p>
      <text:p text:style-name="P44"><text:tab/>Origine géographique des personnes qui travaillent dans la structure d'accueil:</text:p>
      <text:p text:style-name="P57"><text:span text:style-name="T3"><text:tab/><text:tab/></text:span><text:span text:style-name="T5">Dans la commune?</text:span></text:p>
      <text:p text:style-name="P51"><text:tab/><text:tab/>Hors de la commune?</text:p>
      <text:p text:style-name="P44"><text:tab/>Principal mode de déplacement des personnes qui y travaillent :</text:p>
      <text:p text:style-name="P47"/>
      <text:h text:style-name="P66" text:outline-level="2">Description de l'activité de l'entreprise</text:h>
      <text:h text:style-name="P65" text:outline-level="2">L'entreprise et sa production:</text:h>
      <text:p text:style-name="P45"><text:tab/>L’entreprise : </text:p>
      <text:p text:style-name="P59"><text:span text:style-name="T3"><text:tab/></text:span><text:span text:style-name="T5">Que fabrique-t-elle ? Que produit-elle ? Quels services rend-elle ? Que vend-elle ?</text:span></text:p>
      <text:p text:style-name="P45"><text:tab/>Photos et images des produits commercialisés par l'entreprise.</text:p>
      <text:p text:style-name="P45"><text:tab/>Rayonnement de l'entreprise :</text:p>
      <text:p text:style-name="P58"><text:span text:style-name="T3"><text:tab/></text:span><text:span text:style-name="T5"><text:tab/>elle vend: dans la région, en France, à l'étranger, (développez éventuellement).</text:span></text:p>
      <text:p text:style-name="P45"><text:tab/>Importance de la production, importance sur le plan régional, national, européen.</text:p>
      <text:p text:style-name="P45"/>
      <text:h text:style-name="P64" text:outline-level="2">Structure hiérarchique</text:h>
      <text:p text:style-name="P6"><text:tab/>La personne responsable est :</text:p>
      <text:p text:style-name="P58"><text:span text:style-name="T3"><text:tab/><text:tab/>l</text:span><text:span text:style-name="T5">e dirigeant propriétaire</text:span></text:p>
      <text:p text:style-name="P52"><text:tab/><text:tab/>le représentant du dirigeant ou de la société</text:p>
      <text:p text:style-name="P52"><text:tab/><text:tab/>un autre cas, précisez :</text:p>
      <text:p text:style-name="P58"><text:span text:style-name="T3"><text:tab/>Sent-on une hiérarchie? Comment </text:span><text:span text:style-name="T3">qualifieriez-vous les relations hiérarchique au sein <text:tab/>de l'entreprise ?</text:span></text:p>
      <text:p text:style-name="P45"><text:tab/>Réalisez un organigramme des responsabilités au sein de la structure d'accueil.</text:p>
      <text:h text:style-name="P64" text:outline-level="2">Les différents services de l'entreprise</text:h>
      <text:p text:style-name="P45"><text:tab/>Quels sont les différents services qui composent la structure?</text:p>
      <text:p text:style-name="P45"><text:tab/>Combien y a t'il d'employés?</text:p>
      <text:p text:style-name="P45"><text:tab/>Combien de personnes composent chacun des services?</text:p>
      <text:p text:style-name="P45"><text:tab/>Qui sont les personnes avec qui tu a eu des contacts? (fonction et informations)</text:p>
      <text:p text:style-name="P45"><text:tab/>De quelle service dépendais-tu? (responsable et fonction)</text:p>
      <text:p text:style-name="P48"/>
      <text:p text:style-name="P7">Ces questions pourraient vous aider:</text:p>
      <table:table table:name="Tableau1" table:style-name="Tableau1">
        <table:table-column table:style-name="Tableau1.A"/>
        <table:table-column table:style-name="Tableau1.B"/>
        <table:table-header-rows>
          <table:table-row table:style-name="Tableau1.1">
            <table:table-cell table:style-name="Tableau1.A1" office:value-type="string">
              <text:p text:style-name="P16">Qui dirige ?</text:p>
              <text:p text:style-name="P15">Qui est responsable de la comptabilité ?</text:p>
              <text:p text:style-name="P15">Qui reçoit le courrier ? </text:p>
              <text:p text:style-name="P15">Qui rédige le courrier ? </text:p>
              <text:p text:style-name="P15">Qui expédie le courrier ?</text:p>
              <text:p text:style-name="P15">Qui dirige la production ?</text:p>
            </table:table-cell>
            <table:table-cell table:style-name="Tableau1.B1" office:value-type="string">
              <text:p text:style-name="P16"><text:s/>Qui démarche la clientèle ?</text:p>
              <text:p text:style-name="P15"><text:s/>Qui vend ?</text:p>
              <text:p text:style-name="P15"><text:s/>Qui intervient et répare ? </text:p>
              <text:p text:style-name="P15"><text:s/>Qui s’occupe de la sécurité ? </text:p>
              <text:p text:style-name="P15"><text:s/>Où déjeunent les employés ?</text:p>
            </table:table-cell>
          </table:table-row>
        </table:table-header-rows>
      </table:table>
      <text:h text:style-name="P64" text:outline-level="2"><text:soft-page-break/>L'environnement de l'entreprise</text:h>
      <text:p text:style-name="P10"><text:tab/>A qui l'entreprise vend-elle ses produits?</text:p>
      <text:p text:style-name="P23"><text:span text:style-name="T3"><text:tab/>Qui sont ses meilleurs clients?(</text:span><text:span text:style-name="T5"> critères de définition : age, sexe, situation <text:tab/>géographique, niveau social, milieu professionne</text:span><text:span text:style-name="T3">l)</text:span></text:p>
      <text:p text:style-name="P10"><text:tab/>Qui sont les concurrents? </text:p>
      <text:p text:style-name="P10"><text:tab/>L'entreprise a-t-elle des contacts avec ses concurrents?</text:p>
      <text:p text:style-name="P10"><text:tab/>Qui sont les fournisseurs?</text:p>
      <text:p text:style-name="P10"><text:tab/>Comment l'entreprise se fait-elle connaître?</text:p>
      <text:p text:style-name="P5"/>
      <text:h text:style-name="P69" text:outline-level="1">Les métiers dans l'entreprise</text:h>
      <text:p text:style-name="P3"/>
      <text:h text:style-name="P64" text:outline-level="2">Les différents métiers</text:h>
      <text:p text:style-name="P12"><text:tab/>Réalisez une synthèse sur <text:s/>deux métiers <text:s/>au moins, en expliquant bien quelles sont les fonctions qui incombent à chaque métier, quels en sont les responsabilités, les relations avec l'extérieur, les relations au sein de l'entreprise, etc.</text:p>
      <text:p text:style-name="P3">Expliquez également quelles sont les études et les qualifications qu'il faut avoir.</text:p>
      <text:p text:style-name="P3"/>
      <text:h text:style-name="P64" text:outline-level="2">Étude d'un métier</text:h>
      <text:p text:style-name="P12"><text:tab/>Vous devez réaliser une interview (questions/réponses) sur un métier qui vous a particulièrement intéressé, les questions devront porter sur les fonctions et sur le parcours professionnel et scolaire de la personne. Votre interview devra comporter un minimum de 8 questions. (voir sur le site Internet www.sitetechno.info pour un exemple d'interview)</text:p>
      <text:p text:style-name="P12"/>
      <text:h text:style-name="P69" text:outline-level="1">Déroulement du Stage</text:h>
      <text:h text:style-name="P64" text:outline-level="2">Décrire une journée.</text:h>
      <text:p text:style-name="P13">Décrivez une journée de votre stage en expliquant vos activités et les personnes avec qui vous avez été en contact. Aidez-vous des notes que vous avez prises pendant votre stage. Rédigez cette partie comme si le lecteur ignorait tout de votre activité pendant ce stage. Soyez précis dans la description de vos tâches.</text:p>
      <text:h text:style-name="P67" text:outline-level="2">Journal de bord</text:h>
      <text:p text:style-name="P3"/>
      <text:p text:style-name="P3">Compléter le tableau suivant chaque jour durant votre stage</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27"/>
            </table:table-cell>
            <table:table-cell table:style-name="Tableau2.A1" office:value-type="string">
              <text:p text:style-name="P28">ACTIVITÉ</text:p>
            </table:table-cell>
            <table:table-cell table:style-name="Tableau2.C1" office:value-type="string">
              <text:p text:style-name="P28">CONTACTS</text:p>
            </table:table-cell>
          </table:table-row>
        </table:table-header-rows>
        <table:table-row table:style-name="Tableau2.1">
          <table:table-cell table:style-name="Tableau2.A2" office:value-type="string">
            <text:p text:style-name="P27">Jour 1</text:p>
          </table:table-cell>
          <table:table-cell table:style-name="Tableau2.A2" office:value-type="string">
            <text:p text:style-name="P28"/>
            <text:p text:style-name="P26"/>
            <text:p text:style-name="P26"/>
            <text:p text:style-name="P26"/>
            <text:p text:style-name="P26"/>
            <text:p text:style-name="P26"/>
            <text:p text:style-name="P26"/>
            <text:p text:style-name="P26"/>
          </table:table-cell>
          <table:table-cell table:style-name="Tableau2.C2" office:value-type="string">
            <text:p text:style-name="P28"/>
          </table:table-cell>
        </table:table-row>
        <table:table-row table:style-name="Tableau2.1">
          <table:table-cell table:style-name="Tableau2.A2" office:value-type="string">
            <text:p text:style-name="P31">Jour 2</text:p>
          </table:table-cell>
          <table:table-cell table:style-name="Tableau2.A2" office:value-type="string">
            <text:p text:style-name="P33"/>
            <text:p text:style-name="P32"/>
            <text:p text:style-name="P32"/>
            <text:p text:style-name="P32"/>
            <text:p text:style-name="P32"/>
            <text:p text:style-name="P32"/>
            <text:p text:style-name="P32"/>
            <text:p text:style-name="P32"/>
          </table:table-cell>
          <table:table-cell table:style-name="Tableau2.C2" office:value-type="string">
            <text:p text:style-name="P33"/>
          </table:table-cell>
        </table:table-row>
        <table:table-row table:style-name="Tableau2.1">
          <table:table-cell table:style-name="Tableau2.A2" office:value-type="string">
            <text:p text:style-name="P31">Jour3</text:p>
          </table:table-cell>
          <table:table-cell table:style-name="Tableau2.A2" office:value-type="string">
            <text:p text:style-name="P33"/>
            <text:p text:style-name="P32"/>
            <text:p text:style-name="P32"/>
            <text:p text:style-name="P32"/>
            <text:p text:style-name="P32"/>
            <text:p text:style-name="P32"/>
            <text:p text:style-name="P32"/>
            <text:p text:style-name="P32"/>
          </table:table-cell>
          <table:table-cell table:style-name="Tableau2.C2" office:value-type="string">
            <text:p text:style-name="P33"/>
          </table:table-cell>
        </table:table-row>
        <table:table-row table:style-name="Tableau2.1">
          <table:table-cell table:style-name="Tableau2.A2" office:value-type="string">
            <text:p text:style-name="P31">Jour 4</text:p>
          </table:table-cell>
          <table:table-cell table:style-name="Tableau2.A2" office:value-type="string">
            <text:p text:style-name="P33"/>
            <text:p text:style-name="P32"/>
            <text:p text:style-name="P32"/>
            <text:p text:style-name="P32"/>
            <text:p text:style-name="P32"/>
            <text:p text:style-name="P32"/>
            <text:p text:style-name="P32"/>
            <text:p text:style-name="P32"/>
          </table:table-cell>
          <table:table-cell table:style-name="Tableau2.C2" office:value-type="string">
            <text:p text:style-name="P33"/>
          </table:table-cell>
        </table:table-row>
        <table:table-row table:style-name="Tableau2.1">
          <table:table-cell table:style-name="Tableau2.A2" office:value-type="string">
            <text:p text:style-name="P31">Jour 5</text:p>
          </table:table-cell>
          <table:table-cell table:style-name="Tableau2.A2" office:value-type="string">
            <text:p text:style-name="P33"/>
            <text:p text:style-name="P32"/>
            <text:p text:style-name="P32"/>
            <text:p text:style-name="P32"/>
            <text:p text:style-name="P32"/>
            <text:p text:style-name="P32"/>
            <text:p text:style-name="P32"/>
            <text:p text:style-name="P32"/>
          </table:table-cell>
          <table:table-cell table:style-name="Tableau2.C2" office:value-type="string">
            <text:p text:style-name="P33"/>
          </table:table-cell>
        </table:table-row>
      </table:table>
      <text:h text:style-name="P67" text:outline-level="2">Décrire les locaux et le matériel</text:h>
      <text:p text:style-name="P45"><text:tab/>Faites un plan des locaux de l'entreprise et ajoutez y quelques photos</text:p>
      <text:p text:style-name="P45"><text:tab/>Présentez les principales machines et technologies utilisées dans l'entreprise?</text:p>
      <text:p text:style-name="P45"><text:tab/>Aidez vous des schémas et/ou de photos</text:p>
      <text:h text:style-name="P64" text:outline-level="2">Ressources mobilisées</text:h>
      <text:p text:style-name="P14"><text:tab/>Expliquez quels sont les équipements que vous avez utilisé durant votre période de <text:tab/>stage (machines, informatique, logiciel etc)</text:p>
      <text:h text:style-name="P64" text:outline-level="2">Qu'avez vous vu, compris</text:h>
      <text:p text:style-name="P11"><text:tab/>Expliquez à l'aide de texte et d'image ce que vous avez appris après l'observation des <text:tab/>techniques utilisées dans l'entreprise (exemple : comment fait-on du béton?, qu'est ce <text:tab/>qu'une coloration capillaire?, à quoi sert une machine en particulier)</text:p>
      <text:p text:style-name="P11"><text:tab/>Vous devez exprimer un fonctionnement ou une technique en une demi page minimum, <text:tab/>il est conseillé de vous aider de ressources documentaire tel qu'Internet ou des livres disponibles dans l'entreprise.</text:p>
      <text:p text:style-name="P25"><text:span text:style-name="T3">Voir : </text:span><text:a xlink:type="simple" xlink:href="http://fr.wikipedia.org/wiki/Accueil"><text:span text:style-name="Internet_20_link"><text:span text:style-name="T8">wikipedia</text:span></text:span></text:a></text:p>
      <text:p text:style-name="P11"><text:tab/>Ce stage vous a permis de découvrir un univers qui vous était inconnu ou peu <text:tab/>familier. Dites ce que vous avez appris en ce qui concerne</text:p>
      <text:p text:style-name="P11"><text:tab/><text:tab/>Le vocabulaire professionnel ou technique</text:p>
      <text:p text:style-name="P11"><text:tab/><text:tab/>Les relations sociales</text:p>
      <text:p text:style-name="P11"><text:tab/><text:tab/>Les conditions de travail</text:p>
      <text:p text:style-name="P11"><text:tab/></text:p>
      <text:p text:style-name="P11"><text:tab/></text:p>
      <text:p text:style-name="P20"><text:a xlink:type="simple" xlink:href="http://fr.wikipedia.org/wiki/Accueil"><text:span text:style-name="T3"/></text:a></text:p>
      <text:h text:style-name="P64" text:outline-level="2"/>
      <text:h text:style-name="P67" text:outline-level="2">Aspect social, horaires, organisation</text:h>
      <text:p text:style-name="P45"/>
      <text:p text:style-name="P45"><text:tab/>Accueil de travailleurs</text:p>
      <text:p text:style-name="P58"><text:span text:style-name="T3"><text:tab/><text:tab/></text:span><text:span text:style-name="T5">A midi: cantine/ restaurant, local avec «point chaud» autre...</text:span></text:p>
      <text:p text:style-name="P45"><text:tab/>Horaire de fonctionnement </text:p>
      <text:p text:style-name="P58"><text:span text:style-name="T3"><text:tab/><text:tab/></text:span><text:span text:style-name="T5">matin : <text:tab/><text:tab/>soir: <text:tab/><text:tab/>Temps de pose à midi:</text:span></text:p>
      <text:p text:style-name="P45"><text:tab/>Y a-t-il un comité d'entreprise?<text:tab/>Si oui que permet-il?</text:p>
      <text:p text:style-name="P45"><text:tab/>Les syndicats sont-ils présents dans l'entreprise?</text:p>
      <text:p text:style-name="P45"><text:tab/>L'entreprise embauche t-elle?</text:p>
      <text:p text:style-name="P45"><text:tab/><text:tab/>Si oui quel sont <text:s/>les profils qui sont recherchés?</text:p>
      <text:p text:style-name="P45"><text:tab/>L'entreprise embauche-t-elle les jeunes?</text:p>
      <text:p text:style-name="P45"><text:tab/>Y a-t-il des perspectives d'avancements dans l'entreprise, des possibilités de <text:tab/>promotion interne, de formations.</text:p>
      <text:p text:style-name="P45"><text:tab/>Est-ce que les personnes qui travaillent dans l'entreprise exercent vraiment le métier <text:tab/>qu'elles ont choisi?</text:p>
      <text:p text:style-name="P45"><text:tab/>Le métier qu'elles exercent actuellement correspond-il aux études faites auparavant?</text:p>
      <text:p text:style-name="P45"/>
      <text:p text:style-name="P48"/>
      <text:h text:style-name="P67" text:outline-level="2">La sécurité</text:h>
      <text:p text:style-name="P24"><text:span text:style-name="T3"><text:tab/>Les ouvriers utilisent-ils des moyens de protection individuels?</text:span><text:span text:style-name="T5">(casque, lunette, gants)</text:span><text:span text:style-name="T3"> </text:span></text:p>
      <text:p text:style-name="P11"><text:tab/>Y a -t-il des consignes de sécurité affichées sur les murs?</text:p>
      <text:p text:style-name="P11"><text:tab/>L'entreprise possède-t-elle des systèmes de sécurité spéciaux?</text:p>
      <text:p text:style-name="P11"><text:tab/>La défense contre le feu est-elle prévue</text:p>
      <text:p text:style-name="P11"><text:tab/>Comment est prévue l'évacuation en cas d'incendie?</text:p>
      <text:p text:style-name="P11"><text:tab/>En cas d'accident de travail (même peu important), qui donne les soins?</text:p>
      <text:p text:style-name="P11"><text:tab/>Y a -t-il une infirmerie dans l'entreprise?</text:p>
      <text:p text:style-name="P11"><text:tab/>Quelles consignes de sécurité vous a-t-on demandé de respecter?<text:tab/><text:tab/><text:tab/><text:tab/><text:tab/></text:p>
      <text:p text:style-name="P21"/>
      <text:h text:style-name="P69" text:outline-level="1">Conclusion</text:h>
      <text:h text:style-name="P64" text:outline-level="2">Ma synthèse de stage</text:h>
      <text:p text:style-name="P48"/>
      <text:p text:style-name="P39"><text:span text:style-name="T3"><text:tab/></text:span><text:span text:style-name="T6">Ce que je retiens de positif</text:span></text:p>
      <text:p text:style-name="P53"/>
      <text:p text:style-name="P48"><text:tab/><text:tab/><text:tab/>Sur le plan professionnel</text:p>
      <text:p text:style-name="P48"><text:tab/></text:p>
      <text:p text:style-name="P48"><text:tab/><text:tab/><text:tab/>Sur le plan personnel</text:p>
      <text:p text:style-name="P48"><text:tab/><text:tab/></text:p>
      <text:p text:style-name="P48"><text:tab/><text:tab/><text:tab/>Insertion dans l’entreprise</text:p>
      <text:p text:style-name="P48"/>
      <text:p text:style-name="P48"><text:tab/><text:tab/><text:tab/>Relation avec les autres</text:p>
      <text:p text:style-name="P48"/>
      <text:p text:style-name="P48"/>
      <text:p text:style-name="P53"><text:tab/>Ce que je retiens de négatif</text:p>
      <text:p text:style-name="P48"/>
      <text:p text:style-name="P48"><text:tab/><text:tab/><text:tab/>Sur le plan professionnel</text:p>
      <text:p text:style-name="P48"/>
      <text:p text:style-name="P48"><text:tab/><text:tab/><text:tab/>Sur le plan personnel</text:p>
      <text:p text:style-name="P48"/>
      <text:p text:style-name="P48"><text:tab/><text:tab/><text:tab/>Insertion dans l’entreprise</text:p>
      <text:p text:style-name="P48"/>
      <text:p text:style-name="P54"><text:tab/><text:tab/><text:tab/>Relation avec les autres</text:p>
      <text:h text:style-name="P67" text:outline-level="2">Ma conclusion</text:h>
      <text:p text:style-name="P3">Vous donnerez vos impressions personnelles sur le stage par exemple: </text:p>
      <text:p text:style-name="P3"><text:tab/>Répondait-il à vos attentes?</text:p>
      <text:p text:style-name="P3"><text:tab/>Vous a-t-il apporté de nouvelles perspectives sur le monde du travail?</text:p>
      <text:p text:style-name="P3"><text:tab/>Vous incite-t-il à poursuivre vos études ou au contraire à trouver le plus vite <text:tab/>possible un emploi?</text:p>
      <text:p text:style-name="P3"><text:tab/>Dites aussi ce qui vous a plu et au contraire déplu.</text:p>
      <text:p text:style-name="P3"/>
      <text:h text:style-name="P64" text:outline-level="2">Remerciements</text:h>
      <text:p text:style-name="P3">Remercier l'ensemble des personnes vous ayant <text:s/>aidé lors de votre période de stage.</text:p>
      <text:p text:style-name="P3"/>
      <text:h text:style-name="P67" text:outline-level="2">Fiche d'évaluation des parents</text:h>
      <text:p text:style-name="P3"/>
      <table:table table:name="Tableau3" table:style-name="Tableau3">
        <table:table-column table:style-name="Tableau3.A"/>
        <table:table-header-rows>
          <table:table-row table:style-name="Tableau3.1">
            <table:table-cell table:style-name="Tableau3.A1" office:value-type="string">
              <text:p text:style-name="P17">Questions aux Parents</text:p>
            </table:table-cell>
          </table:table-row>
        </table:table-header-rows>
      </table:table>
      <text:p text:style-name="P42"/>
      <text:p text:style-name="P3"/>
      <text:p text:style-name="P3">Le collège a permis à votre enfant de connaître le monde du travail</text:p>
      <text:p text:style-name="P3">Cela vous semble-t-il? Utile<text:tab/>Inutile<text:tab/>Indispensable</text:p>
      <text:p text:style-name="P3">L'avez vous laissé(e) seul(e) faire sa recherche de stage (téléphoner, écrire, se présenter...)</text:p>
      <text:p text:style-name="P3"/>
      <text:p text:style-name="P3">Pensez-vous que votre enfant ait tiré profit de son séjour en entreprise?</text:p>
      <text:p text:style-name="P3">Si oui, sur quel plan?</text:p>
      <text:p text:style-name="P3"><text:tab/>Des connaissances (économique, gestion, technique)</text:p>
      <text:p text:style-name="P3"><text:tab/>De son expérience personnelle (aspect social, humain, psychologique)</text:p>
      <text:p text:style-name="P3"/>
      <text:p text:style-name="P3">Avez-vous discuté de ce stage avec votre enfant?</text:p>
      <text:p text:style-name="P3"/>
      <text:p text:style-name="P3">Pensez-vous que ce stage puisse aider votre enfant à comprendre l'intérêt des études pour obtenir une qualification?</text:p>
      <text:p text:style-name="P3"/>
      <text:p text:style-name="P3">Avez-vous des suggestions à formuler, susceptibles d'améliorer les prochaines stages?</text:p>
      <text:p text:style-name="P3"/>
      <text:p text:style-name="P3">Autorisez-vous les professeurs à exploiter les rapports de vos enfants à des buts pédagogique au sein de l'établissement?</text:p>
      <text:p text:style-name="P3"/>
      <text:p text:style-name="P3">Merci de votre participation</text:p>
      <text:p text:style-name="P3"/>
      <text:p text:style-name="P3">Date :<text:tab/><text:tab/><text:tab/><text:tab/>Signature :</text:p>
      <text:p text:style-name="P3"/>
      <text:h text:style-name="P67" text:outline-level="2">Fiche d'évaluation personnelle</text:h>
      <text:p text:style-name="P19"/>
      <text:p text:style-name="P19"/>
      <table:table table:name="Tableau4" table:style-name="Tableau4">
        <table:table-column table:style-name="Tableau4.A"/>
        <table:table-header-rows>
          <table:table-row table:style-name="Tableau4.1">
            <table:table-cell table:style-name="Tableau4.A1" office:value-type="string">
              <text:p text:style-name="P17">MON BILAN</text:p>
            </table:table-cell>
          </table:table-row>
        </table:table-header-rows>
      </table:table>
      <text:p text:style-name="P3"/>
      <text:p text:style-name="P22"><text:span text:style-name="T3">Le stage correspondait-il à mon choix d'orientation ?<text:tab/> oui <text:s text:c="2"/>non <text:s/></text:span><text:span text:style-name="T7">Pas d'idée d'orientation</text:span></text:p>
      <text:p text:style-name="P22"><text:span text:style-name="T3">Le stage correspondait-il à mon choix de stage ?</text:span><text:span text:style-name="T9"></text:span><text:span text:style-name="T3">oui <text:s/>non <text:s/>Pourquoi? </text:span></text:p>
      <text:p text:style-name="P9">Mon stage a-t-il été: <text:s text:c="3"/>Très intéressant <text:s text:c="7"/>Satisfaisant <text:s text:c="10"/>Non satisfaisant <text:s text:c="3"/></text:p>
      <text:p text:style-name="P9">Ce stage m'a-t-il donné des idées nouvelles de métier ? <text:s text:c="2"/>oui <text:s text:c="2"/>non <text:s/></text:p>
      <text:p text:style-name="P9">Après le stage mon opinion sur le métier plus particulièrement observé est-elle modifiée ? En quoi ? </text:p>
      <text:p text:style-name="P9">Après le stage, comment perçois-tu le monde du travail ? </text:p>
      <text:p text:style-name="P9"><text:s/>Ce que j'ai apprécié : </text:p>
      <text:p text:style-name="P9">Ce que je n'ai pas aimé : </text:p>
      <text:p text:style-name="P9"><text:s/>Ce que j'aurais aimé faire : </text:p>
      <text:p text:style-name="P9"><text:s/>Aujourd'hui quel est mon projet (quel métier je souhaiterais exercer ou dans quel secteur d'activité?) : </text:p>
      <text:p text:style-name="P9"/>
      <text:p text:style-name="P9"/>
      <text:p text:style-name="P9"/>
      <text:p text:style-name="P9">Date:<text:tab/><text:tab/><text:tab/><text:tab/>Signature:</text:p>
      <table:table table:name="Tableau5" table:style-name="Tableau5">
        <table:table-column table:style-name="Tableau5.A"/>
        <table:table-header-rows>
          <table:table-row table:style-name="Tableau5.1">
            <table:table-cell table:style-name="Tableau5.A1" office:value-type="string">
              <text:p text:style-name="P17">Compétence du stagiaire, <text:s/>à remplir par le tuteur</text:p>
            </table:table-cell>
          </table:table-row>
        </table:table-header-rows>
      </table:table>
      <text:p text:style-name="Text_20_body"/>
      <text:p text:style-name="P8">Période du :<text:tab/><text:tab/>Au :</text:p>
      <text:p text:style-name="P8">Etabli par :<text:tab/><text:tab/><text:tab/>Pour l'entreprise :</text:p>
      <text:p text:style-name="Text_20_body"><text:span text:style-name="T5">A l'attention de l'élève :</text:span><text:span text:style-name="T3"><text:tab/><text:tab/>Classe de :</text:span></text:p>
      <text:p text:style-name="P3"/>
      <text:p text:style-name="P3">Par rapport aux compétences énumérées ci dessous, indiquez selon l'échelle suivante, le niveau atteint par le stagiaire et portez les observations utiles</text:p>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18"/>
          </table:table-cell>
          <table:table-cell table:style-name="Tableau6.A1" office:value-type="string">
            <text:p text:style-name="P18">5 Très satisfaisant</text:p>
          </table:table-cell>
          <table:table-cell table:style-name="Tableau6.A1" office:value-type="string">
            <text:p text:style-name="P18">2 peu satisfaisant</text:p>
          </table:table-cell>
        </table:table-row>
        <table:table-row table:style-name="Tableau6.1">
          <table:table-cell table:style-name="Tableau6.A1" office:value-type="string">
            <text:p text:style-name="P18"/>
          </table:table-cell>
          <table:table-cell table:style-name="Tableau6.A1" office:value-type="string">
            <text:p text:style-name="P18">4 satisfaisant</text:p>
          </table:table-cell>
          <table:table-cell table:style-name="Tableau6.A1" office:value-type="string">
            <text:p text:style-name="P18">1 Très peu satisfaisant</text:p>
          </table:table-cell>
        </table:table-row>
        <table:table-row table:style-name="Tableau6.1">
          <table:table-cell table:style-name="Tableau6.A1" office:value-type="string">
            <text:p text:style-name="P18"/>
          </table:table-cell>
          <table:table-cell table:style-name="Tableau6.A1" office:value-type="string">
            <text:p text:style-name="P18">3 moyennement satisfaisant</text:p>
          </table:table-cell>
          <table:table-cell table:style-name="Tableau6.A1" office:value-type="string">
            <text:p text:style-name="P34"/>
          </table:table-cell>
        </table:table-row>
      </table:table>
      <text:p text:style-name="Text_20_body"/>
      <table:table table:name="Tableau7" table:style-name="Tableau7">
        <table:table-column table:style-name="Tableau7.A"/>
        <table:table-column table:style-name="Tableau7.B"/>
        <table:table-column table:style-name="Tableau7.C"/>
        <table:table-header-rows>
          <table:table-row table:style-name="Tableau7.1">
            <table:table-cell table:style-name="Tableau7.A1" office:value-type="string">
              <text:p text:style-name="P29"/>
            </table:table-cell>
            <table:table-cell table:style-name="Tableau7.B1" office:value-type="string">
              <text:p text:style-name="P29">NOTE</text:p>
            </table:table-cell>
            <table:table-cell table:style-name="Tableau7.C1" office:value-type="string">
              <text:p text:style-name="P29">OBSERVATION</text:p>
            </table:table-cell>
          </table:table-row>
        </table:table-header-rows>
        <table:table-row table:style-name="Tableau7.1">
          <table:table-cell table:style-name="Tableau7.A2" office:value-type="string">
            <text:p text:style-name="P35">Ponctualité</text:p>
          </table:table-cell>
          <table:table-cell table:style-name="Tableau7.B2" office:value-type="string">
            <text:p text:style-name="P36"/>
          </table:table-cell>
          <table:table-cell table:style-name="Tableau7.C2" office:value-type="string">
            <text:p text:style-name="P36"/>
          </table:table-cell>
        </table:table-row>
        <table:table-row table:style-name="Tableau7.1">
          <table:table-cell table:style-name="Tableau7.A3" office:value-type="string">
            <text:p text:style-name="P35">Assiduité</text:p>
          </table:table-cell>
          <table:table-cell table:style-name="Tableau7.A3" office:value-type="string">
            <text:p text:style-name="P36"/>
          </table:table-cell>
          <table:table-cell table:style-name="Tableau7.C3" office:value-type="string">
            <text:p text:style-name="P36"/>
          </table:table-cell>
        </table:table-row>
        <table:table-row table:style-name="Tableau7.1">
          <table:table-cell table:style-name="Tableau7.A3" office:value-type="string">
            <text:p text:style-name="P35">Présentation </text:p>
          </table:table-cell>
          <table:table-cell table:style-name="Tableau7.A3" office:value-type="string">
            <text:p text:style-name="P36"/>
          </table:table-cell>
          <table:table-cell table:style-name="Tableau7.C3" office:value-type="string">
            <text:p text:style-name="P36"/>
          </table:table-cell>
        </table:table-row>
        <table:table-row table:style-name="Tableau7.1">
          <table:table-cell table:style-name="Tableau7.A3" office:value-type="string">
            <text:p text:style-name="P35">Compréhension des consignes</text:p>
          </table:table-cell>
          <table:table-cell table:style-name="Tableau7.A3" office:value-type="string">
            <text:p text:style-name="P36"/>
          </table:table-cell>
          <table:table-cell table:style-name="Tableau7.C3" office:value-type="string">
            <text:p text:style-name="P36"/>
          </table:table-cell>
        </table:table-row>
        <table:table-row table:style-name="Tableau7.1">
          <table:table-cell table:style-name="Tableau7.A3" office:value-type="string">
            <text:p text:style-name="P35">Respect des consignes</text:p>
          </table:table-cell>
          <table:table-cell table:style-name="Tableau7.A3" office:value-type="string">
            <text:p text:style-name="P36"/>
          </table:table-cell>
          <table:table-cell table:style-name="Tableau7.C3" office:value-type="string">
            <text:p text:style-name="P36"/>
          </table:table-cell>
        </table:table-row>
        <table:table-row table:style-name="Tableau7.1">
          <table:table-cell table:style-name="Tableau7.A3" office:value-type="string">
            <text:p text:style-name="P35">Connaissances techniques</text:p>
          </table:table-cell>
          <table:table-cell table:style-name="Tableau7.A3" office:value-type="string">
            <text:p text:style-name="P36"/>
          </table:table-cell>
          <table:table-cell table:style-name="Tableau7.C3" office:value-type="string">
            <text:p text:style-name="P36"/>
          </table:table-cell>
        </table:table-row>
        <table:table-row table:style-name="Tableau7.1">
          <table:table-cell table:style-name="Tableau7.A3" office:value-type="string">
            <text:p text:style-name="P35">Aptitude relationnelles</text:p>
          </table:table-cell>
          <table:table-cell table:style-name="Tableau7.A3" office:value-type="string">
            <text:p text:style-name="P36"/>
          </table:table-cell>
          <table:table-cell table:style-name="Tableau7.C3" office:value-type="string">
            <text:p text:style-name="P36"/>
          </table:table-cell>
        </table:table-row>
        <table:table-row table:style-name="Tableau7.1">
          <table:table-cell table:style-name="Tableau7.A3" office:value-type="string">
            <text:p text:style-name="P35">Autonomie (aptitude à régler un problème qui lui a été confié)</text:p>
          </table:table-cell>
          <table:table-cell table:style-name="Tableau7.A3" office:value-type="string">
            <text:p text:style-name="P36"/>
          </table:table-cell>
          <table:table-cell table:style-name="Tableau7.C3" office:value-type="string">
            <text:p text:style-name="P36"/>
          </table:table-cell>
        </table:table-row>
        <table:table-row table:style-name="Tableau7.1">
          <table:table-cell table:style-name="Tableau7.A10" office:value-type="string">
            <text:p text:style-name="P37">Total</text:p>
          </table:table-cell>
          <table:table-cell table:style-name="Tableau7.B10" office:value-type="string">
            <text:p text:style-name="P38"><text:s/>/40</text:p>
          </table:table-cell>
          <table:table-cell table:style-name="Tableau7.C10" office:value-type="string">
            <text:p text:style-name="P36"/>
          </table:table-cell>
        </table:table-row>
      </table:table>
      <text:p text:style-name="P3"/>
      <text:p text:style-name="P3">Quels ont été les points forts et les points faibles du stagiaire?</text:p>
      <text:p text:style-name="P3"/>
      <text:p text:style-name="P3">Appréciation complémentaire s'il y a lieu.</text:p>
      <text:p text:style-name="P3"/>
      <text:p text:style-name="P3"/>
      <text:p text:style-name="P9">Date:<text:tab/><text:tab/><text:tab/><text:tab/>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Arial Unicode MS'" style:font-charset="x-symbol"/>
    <style:font-face style:name="Webdings" svg:font-family="Webdings" style:font-family-generic="roman" style:font-pitch="variable" style:font-charset="x-symbol"/>
    <style:font-face style:name="Tahoma1" svg:font-family="Tahoma"/>
    <style:font-face style:name="MS Mincho1"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orphans="0" fo:widows="0" fo:hyphenation-ladder-count="no-limit" style:writing-mode="lr-tb"/>
      <style:text-properties fo:color="#000000" style:font-name="Times New Roman" fo:font-size="12pt" fo:language="zxx" fo:country="none" style:font-name-asian="Arial Unicode MS1"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Title" style:next-style-name="Text_20_body" style:class="text" style:default-outline-level="1">
      <style:paragraph-properties fo:margin-left="0cm" fo:margin-right="0cm" fo:text-align="center" style:justify-single-word="false" fo:text-indent="0cm" style:auto-text-indent="false"/>
      <style:text-properties fo:font-size="15.5pt" fo:font-weight="bold" style:font-size-asian="15.5pt" style:font-weight-asian="bold" style:font-size-complex="16pt" style:font-weight-complex="bold"/>
    </style:style>
    <style:style style:name="Heading_20_2" style:display-name="Heading 2" style:family="paragraph" style:parent-style-name="Title" style:next-style-name="Text_20_body" style:class="text" style:default-outline-level="2">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class="text">
      <style:paragraph-properties fo:margin-left="0cm" fo:margin-right="0cm" fo:text-indent="0cm" style:auto-text-indent="false"/>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606cm" style:type="center"/>
          <style:tab-stop style:position="17.21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S Mincho1" style:font-size-asian="14pt" style:font-name-complex="Arial Unicode MS1"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olice_20_par_20_défaut" style:display-name="Police par défaut" style:family="text"/>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fo:font-size="10pt" style:font-size-asian="10pt"/>
    </style:style>
    <style:style style:name="MT2" style:family="text">
      <style:text-properties style:font-name="Arial" fo:font-size="10pt" style:font-size-asian="10pt"/>
    </style:style>
    <style:page-layout style:name="Mpm1">
      <style:page-layout-properties fo:page-width="20.999cm" fo:page-height="29.699cm" style:num-format="1" style:print-orientation="portrait" fo:margin-top="2cm" fo:margin-bottom="2cm" fo:margin-left="2.355cm" fo:margin-right="1.43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05cm" fo:margin-left="0cm" fo:margin-right="0cm" fo:margin-top="0.806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page-number text:select-page="current"/></text:span><text:span text:style-name="MT2">/</text:span><text:span text:style-name="MT1"><text:page-count style:num-format="1">13</text:page-count></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Collège Simone Veil</dc:title>
    <meta:initial-creator>dn</meta:initial-creator>
    <meta:creation-date>2007-10-10T19:09:00</meta:creation-date>
    <dc:date>2009-12-10T22:23:18.40</dc:date>
    <meta:print-date>2113-01-01T00:00:00</meta:print-date>
    <dc:language>fr-FR</dc:language>
    <meta:editing-cycles>3</meta:editing-cycles>
    <meta:editing-duration>PT00H04M45S</meta:editing-duration>
    <meta:document-statistic meta:character-count="10047" meta:image-count="0" meta:object-count="0" meta:page-count="13" meta:paragraph-count="218" meta:table-count="7" meta:word-count="1504"/>
    <meta:user-defined meta:name="Info 1"/>
    <meta:user-defined meta:name="Info 2"/>
    <meta:user-defined meta:name="Info 3"/>
    <meta:user-defined meta:name="Info 4"/>
  </office:meta>
</office:document-meta>
</file>